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5b3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.013cm" style:auto-text-indent="false" style:shadow="none"/>
      <style:text-properties style:use-window-font-color="true" style:font-name="Nimbus Roman No9 L1" fo:font-size="12pt" fo:font-weight="normal" officeooo:rsid="00233495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233495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ae32"/>
    </style:style>
    <style:style style:name="T3" style:family="text">
      <style:text-properties officeooo:rsid="002312af"/>
    </style:style>
    <style:style style:name="T4" style:family="text">
      <style:text-properties officeooo:rsid="00233495"/>
    </style:style>
    <style:style style:name="T5" style:family="text">
      <style:text-properties officeooo:rsid="00255d0c"/>
    </style:style>
    <style:style style:name="T6" style:family="text">
      <style:text-properties officeooo:rsid="00375bbf"/>
    </style:style>
    <style:style style:name="T7" style:family="text">
      <style:text-properties officeooo:rsid="00269211"/>
    </style:style>
    <style:style style:name="T8" style:family="text">
      <style:text-properties officeooo:rsid="00286d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2"> </text:span><text:span text:style-name="T5">2700</text:span>/2015</text:p>
      <text:p text:style-name="P18">Solicita intimação do proprietário para que <text:span text:style-name="T4">proceda a retirada dos ferros que estão obstruindo a calçada na Av</text:span><text:span text:style-name="T5">enida</text:span><text:span text:style-name="T4"> Primeiro de Março</text:span><text:span text:style-name="T3">, nº </text:span><text:span text:style-name="T4">5268</text:span><text:span text:style-name="T3">, </text:span><text:span text:style-name="T7">próximo à Estação Santo Afonso.</text:span></text:p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5">O imóvel situado no endereço acima citado <text:span text:style-name="T4">possui dois ferros instalados na calçada, o que impede a circulação de pedestres, principalmente de cadeirantes, que necessitam desviar dos ferros pelo meio da avenida em um local de grande fluxo de pessoas e veículos, até mesmo pelo fato de estarem muito próximos do acesso à Estação Santo Afonso, da Trensurb.</text:span></text:p>
      <text:p text:style-name="P16"/>
      <text:p text:style-name="P17">Diante do exposto e sabedor da sua atenção aos anseios da comunidade, solicito vossa atenção no sentido de atender esta solicitação. </text:p>
      <text:p text:style-name="P7"/>
      <text:p text:style-name="P8">Novo Hamburgo,<text:span text:style-name="T2"> </text:span><text:span text:style-name="T5">1º </text:span><text:span text:style-name="T8">de</text:span><text:span text:style-name="T4"> setembro</text:span> de 2015.</text:p>
      <text:p text:style-name="P13"/>
      <text:p text:style-name="P13"/>
      <text:p text:style-name="P13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 original do autor.</text:p>
      <text:p text:style-name="P12">/<text:span text:style-name="T6">PLT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02T14:48:14</meta:print-date>
    <meta:document-statistic meta:table-count="0" meta:image-count="1" meta:object-count="0" meta:page-count="1" meta:paragraph-count="15" meta:word-count="231" meta:character-count="1403"/>
    <meta:user-defined meta:name="Info 1"/>
    <meta:user-defined meta:name="Info 2"/>
    <meta:user-defined meta:name="Info 3"/>
    <meta:user-defined meta:name="Info 4"/>
  </office:meta>
</office:document-meta>
</file>