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1a644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457a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457a9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09b45" style:font-weight-asian="normal" style:font-weight-complex="normal"/>
    </style:style>
    <style:style style:name="T5" style:family="text">
      <style:text-properties style:font-name="Nimbus Roman No9 L1" fo:font-weight="normal" officeooo:rsid="0041a644" style:font-weight-asian="normal" style:font-weight-complex="normal"/>
    </style:style>
    <style:style style:name="T6" style:family="text">
      <style:text-properties style:font-name="Nimbus Roman No9 L1" fo:font-weight="normal" officeooo:rsid="00457a93" style:font-weight-asian="normal" style:font-weight-complex="normal"/>
    </style:style>
    <style:style style:name="T7" style:family="text">
      <style:text-properties officeooo:rsid="003f1874"/>
    </style:style>
    <style:style style:name="T8" style:family="text">
      <style:text-properties officeooo:rsid="00409b45"/>
    </style:style>
    <style:style style:name="T9" style:family="text">
      <style:text-properties officeooo:rsid="0041a644"/>
    </style:style>
    <style:style style:name="T10" style:family="text">
      <style:text-properties officeooo:rsid="00457a93"/>
    </style:style>
    <style:style style:name="T11" style:family="text">
      <style:text-properties officeooo:rsid="00375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EDIDO DE PROVIDÊNCIAS Nº <text:span text:style-name="T10">2703</text:span>/2015</text:p>
      <text:p text:style-name="P12"/>
      <text:p text:style-name="P14">Solicita substituição d<text:span text:style-name="T10">a </text:span>tampa de boca-de-lobo quebrada na <text:span text:style-name="T2">Rua </text:span><text:span text:style-name="T10">Manágua</text:span><text:span text:style-name="T2">, em frente ao nº </text:span><text:span text:style-name="T9">715</text:span><text:span text:style-name="T2">, no Bairro </text:span><text:span text:style-name="T8">Santo Afonso</text:span>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Tendo em vista que a referida tampa de boca-de-lobo encontra-se quebrada, trazendo transtornos para a comunidade que ali reside, solicito a substituição de uma tampa de boca-de-lobo quebrada na <text:span text:style-name="T3">Rua </text:span><text:span text:style-name="T6">Manágua</text:span><text:span text:style-name="T3">, em frente ao nº </text:span><text:span text:style-name="T5">715</text:span><text:span text:style-name="T3">, no Bairro </text:span><text:span text:style-name="T4">Santo Afonso</text:span><text:span text:style-name="T3">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2"> </text:span><text:span text:style-name="T10">1º</text:span><text:span text:style-name="T9"> de setembro</text:span><text:span text:style-name="T7"> </text:span>de 2015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21"/>
      <text:p text:style-name="P21"/>
      <text:p text:style-name="P21">Obs.: Redação conforme o original dos autores.</text:p>
      <text:p text:style-name="P20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7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