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8.02cm" fo:margin-right="0cm" fo:text-align="justify" style:justify-single-word="false" fo:text-indent="0cm" style:auto-text-indent="false">
        <style:tab-stops>
          <style:tab-stop style:position="10.303cm"/>
          <style:tab-stop style:position="10.321cm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8.02cm" fo:margin-right="0cm" fo:text-align="justify" style:justify-single-word="false" fo:text-indent="0cm" style:auto-text-indent="false">
        <style:tab-stops>
          <style:tab-stop style:position="10.303cm"/>
          <style:tab-stop style:position="10.321cm"/>
        </style:tab-stops>
      </style:paragraph-properties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Nimbus Roman No9 L" fo:font-size="12pt" fo:font-weight="normal" officeooo:rsid="002a04f8" officeooo:paragraph-rsid="000791b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officeooo:paragraph-rsid="000791b9" style:font-size-asian="12pt" style:font-name-complex="Arial" style:font-size-complex="12pt"/>
    </style:style>
    <style:style style:name="P16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officeooo:rsid="000791b9"/>
    </style:style>
    <style:style style:name="T4" style:family="text">
      <style:text-properties officeooo:rsid="00375bb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3">PEDIDO DE PROVIDÊNCIAS Nº <text:span text:style-name="T3">2705</text:span>/2015</text:p>
      <text:p text:style-name="P6"><text:tab/><text:tab/><text:tab/><text:tab/><text:tab/><text:tab/><text:tab/></text:p>
      <text:p text:style-name="P6"/>
      <text:p text:style-name="P7"/>
      <text:p text:style-name="P12">Solicita recolhimento de lixo e entulho<text:span text:style-name="T3">s </text:span>na Rua Taquari, próximo aos números 182 e 239, no Bairro Liberdade.</text:p>
      <text:p text:style-name="P11"/>
      <text:p text:style-name="P11"/>
      <text:p text:style-name="P7"/>
      <text:p text:style-name="P8">O Vereador que este subscreve solicita à Mesa, após os trâmites regimentais, sirva-se enviar cópia da presente proposição ao Exmo. Sr. Prefeito Municipal, para que estude a viabilidade da mesma, considerando que:</text:p>
      <text:p text:style-name="P8"/>
      <text:p text:style-name="P8">Na área pública deste endereço indicado, há presença de entulho<text:span text:style-name="T3">s</text:span>, fazendo-se necessário o recolhimento do lixo existente, pois <text:span text:style-name="T2">está prejudicando a circulação de pessoas pela via e proliferando doenças à população que reside aos arredores.</text:span></text:p>
      <text:p text:style-name="P9"/>
      <text:p text:style-name="P8">Diante do exposto e sabedor da sua atenção aos anseios da comunidade, solicito vossa atenção no sentido de atender esta solicitação. </text:p>
      <text:p text:style-name="P8"/>
      <text:p text:style-name="P8">Novo Hamburgo, 1º de setembro de 2015.</text:p>
      <text:p text:style-name="P10">Vereador Jorge Tatsch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5"/>
      <text:p text:style-name="P15"/>
      <text:p text:style-name="P15">Obs.: Redação conforme o original dos autores.</text:p>
      <text:p text:style-name="P14">/<text:span text:style-name="T4">PL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4-02-25T16:43:58</meta:creation-date>
    <dc:language>pt-BR</dc:language>
    <meta:editing-cycles>73</meta:editing-cycles>
    <meta:editing-duration>PT01H52M02S</meta:editing-duration>
    <meta:initial-creator>Maicon Silva</meta:initial-creator>
    <dc:date>2015-09-01T15:10:26</dc:date>
    <meta:printed-by>Lurdes Rubenich</meta:printed-by>
    <meta:print-date>2014-05-27T15:22:32</meta:print-date>
    <meta:document-statistic meta:table-count="0" meta:image-count="1" meta:object-count="0" meta:page-count="1" meta:paragraph-count="16" meta:word-count="198" meta:character-count="1231"/>
    <dc:creator>Paloma Teixeira</dc:creator>
    <meta:user-defined meta:name="Info 1"/>
    <meta:user-defined meta:name="Info 2"/>
    <meta:user-defined meta:name="Info 3"/>
    <meta:user-defined meta:name="Info 4"/>
  </office:meta>
</office:document-meta>
</file>