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e6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5e6e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2613e9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2613e9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1d5e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5e6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7b38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20c4bc" officeooo:paragraph-rsid="002613e9" fo:background-color="#ffffff" style:font-name-asian="Arial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7b38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b38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034cm" style:auto-text-indent="false"/>
      <style:text-properties style:font-name="Nimbus Roman No9 L" officeooo:paragraph-rsid="0027b384"/>
    </style:style>
    <style:style style:name="T1" style:family="text">
      <style:text-properties officeooo:rsid="000fc724"/>
    </style:style>
    <style:style style:name="T2" style:family="text">
      <style:text-properties officeooo:rsid="001d5e6e"/>
    </style:style>
    <style:style style:name="T3" style:family="text">
      <style:text-properties officeooo:rsid="001d56f7"/>
    </style:style>
    <style:style style:name="T4" style:family="text">
      <style:text-properties officeooo:rsid="001ec782"/>
    </style:style>
    <style:style style:name="T5" style:family="text">
      <style:text-properties officeooo:rsid="002194c9"/>
    </style:style>
    <style:style style:name="T6" style:family="text">
      <style:text-properties officeooo:rsid="00227ba0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officeooo:rsid="004c5da4"/>
    </style:style>
    <style:style style:name="T9" style:family="text">
      <style:text-properties style:font-name="Nimbus Roman No9 L" officeooo:rsid="00529ba6"/>
    </style:style>
    <style:style style:name="T10" style:family="text">
      <style:text-properties style:font-name="Nimbus Roman No9 L" officeooo:rsid="00497939"/>
    </style:style>
    <style:style style:name="T11" style:family="text">
      <style:text-properties style:font-name="Nimbus Roman No9 L" officeooo:rsid="0050a90e"/>
    </style:style>
    <style:style style:name="T12" style:family="text">
      <style:text-properties style:font-name="Nimbus Roman No9 L" officeooo:rsid="004d1b92"/>
    </style:style>
    <style:style style:name="T13" style:family="text">
      <style:text-properties style:font-name="Nimbus Roman No9 L" officeooo:rsid="004efccb"/>
    </style:style>
    <style:style style:name="T14" style:family="text">
      <style:text-properties style:font-name="Nimbus Roman No9 L" officeooo:rsid="001a1b2c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057b9b" style:font-size-asian="12pt" style:font-weight-asian="normal" style:font-size-complex="12pt" style:font-weight-complex="normal"/>
    </style:style>
    <style:style style:name="T17" style:family="text">
      <style:text-properties officeooo:rsid="002613e9"/>
    </style:style>
    <style:style style:name="T18" style:family="text">
      <style:text-properties officeooo:rsid="001f5966"/>
    </style:style>
    <style:style style:name="T19" style:family="text">
      <style:text-properties officeooo:rsid="001f9b72"/>
    </style:style>
    <style:style style:name="T20" style:family="text">
      <style:text-properties officeooo:rsid="0014e1ab"/>
    </style:style>
    <style:style style:name="T21" style:family="text">
      <style:text-properties officeooo:rsid="0010b8a7"/>
    </style:style>
    <style:style style:name="T22" style:family="text">
      <style:text-properties officeooo:rsid="0019ecd5"/>
    </style:style>
    <style:style style:name="T23" style:family="text">
      <style:text-properties officeooo:rsid="00057b9b"/>
    </style:style>
    <style:style style:name="T24" style:family="text">
      <style:text-properties officeooo:rsid="001cdab5"/>
    </style:style>
    <style:style style:name="T25" style:family="text">
      <style:text-properties officeooo:rsid="0019bfa1"/>
    </style:style>
    <style:style style:name="T26" style:family="text">
      <style:text-properties officeooo:rsid="0027b384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057b9b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2.</text:span><text:span text:style-name="T26">716</text:span>/201<text:span text:style-name="T1">5</text:span></text:p>
      <text:p text:style-name="P15">Solicita revitalização da <text:span text:style-name="T23">pintura </text:span><text:span text:style-name="T24">d</text:span><text:span text:style-name="T23">a faixa de segurança </text:span><text:span text:style-name="T25">para travessia de pedestres </text:span><text:span text:style-name="T18"><text:s/>n</text:span><text:span text:style-name="T19">o entroncamento da Rua Manágua</text:span><text:span text:style-name="T19"> com a Rua Lima</text:span><text:span text:style-name="T18">, no Bairro </text:span><text:span text:style-name="T19">Santo Afonso</text:span><text:span text:style-name="T18">.</text:span></text:p>
      <text:p text:style-name="P19"><text:span text:style-name="T28">O</text:span><text:span text:style-name="T27"> Vereador que este subscreve solicita à Mesa, </text:span>após<text:span text:style-name="T27"> os trâmites regimentais, sirva-se enviar cópia da presente proposição ao Exmo. Sr. Prefeito Municipal, para que estude sua viabilidade, considerando que:</text:span></text:p>
      <text:p text:style-name="P18">É importante que seja feita a revitalização da <text:span text:style-name="T23">pintura da faixa de segurança acima</text:span> <text:span text:style-name="T23">c</text:span>itada, uma vez que, devido ao fluxo <text:span text:style-name="T18">de pedestres e </text:span>de veículos a mesma encontra-se apagada;</text:p>
      <text:p text:style-name="P18">Na certeza de contar com vossa especial atenção, desde já, afirmo nesta oportunidade meus protestos de elevada estima e consideração.</text:p>
      <text:p text:style-name="P17">Novo Hamburgo, <text:span text:style-name="T26">1º</text:span><text:span text:style-name="T18"> de </text:span><text:span text:style-name="T19">setembro</text:span><text:span text:style-name="T20"> </text:span><text:span text:style-name="T21">de 201</text:span><text:span text:style-name="T22">5</text:span><text:span text:style-name="T21">.</text:span></text:p>
      <text:p text:style-name="P9"/>
      <text:p text:style-name="P7">Vereador <text:span text:style-name="T6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14">Obs.: Redação conforme o original do autor.</text:p>
      <text:p text:style-name="P13">/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5e6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5e6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8-28T12:25:10</meta:print-date>
    <meta:document-statistic meta:table-count="0" meta:image-count="1" meta:object-count="0" meta:page-count="1" meta:paragraph-count="15" meta:word-count="197" meta:character-count="1200"/>
    <meta:user-defined meta:name="Info 1"/>
    <meta:user-defined meta:name="Info 2"/>
    <meta:user-defined meta:name="Info 3"/>
    <meta:user-defined meta:name="Info 4"/>
  </office:meta>
</office:document-meta>
</file>