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ace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21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ce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941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c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62104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ce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9dc6" officeooo:paragraph-rsid="00162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17c174" officeooo:paragraph-rsid="0016210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0.035cm" fo:margin-right="0cm" fo:margin-top="0.499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9411" style:font-size-asian="12pt" style:font-weight-asian="normal" style:font-name-complex="Times New Roman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62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9dc6" style:font-weight-asian="normal" style:font-weight-complex="normal"/>
    </style:style>
    <style:style style:name="T3" style:family="text">
      <style:text-properties fo:font-weight="normal" officeooo:rsid="0013b886" style:font-weight-asian="normal" style:font-weight-complex="normal"/>
    </style:style>
    <style:style style:name="T4" style:family="text">
      <style:text-properties fo:font-weight="normal" officeooo:rsid="0017c174" style:font-weight-asian="normal" style:font-weight-complex="normal"/>
    </style:style>
    <style:style style:name="T5" style:family="text">
      <style:text-properties fo:font-weight="normal" officeooo:rsid="001ace01" style:font-weight-asian="normal" style:font-weight-complex="normal"/>
    </style:style>
    <style:style style:name="T6" style:family="text">
      <style:text-properties fo:font-weight="normal" officeooo:rsid="001e81e9" style:font-weight-asian="normal" style:font-weight-complex="normal"/>
    </style:style>
    <style:style style:name="T7" style:family="text">
      <style:text-properties style:font-name-complex="Arial1"/>
    </style:style>
    <style:style style:name="T8" style:family="text">
      <style:text-properties officeooo:rsid="00162104" style:font-name-complex="Arial1"/>
    </style:style>
    <style:style style:name="T9" style:family="text">
      <style:text-properties officeooo:rsid="001ace01" style:font-name-complex="Arial1"/>
    </style:style>
    <style:style style:name="T10" style:family="text">
      <style:text-properties officeooo:rsid="0013e78a"/>
    </style:style>
    <style:style style:name="T11" style:family="text">
      <style:text-properties officeooo:rsid="0017c174"/>
    </style:style>
    <style:style style:name="T12" style:family="text">
      <style:text-properties officeooo:rsid="000d9dc6"/>
    </style:style>
    <style:style style:name="T13" style:family="text">
      <style:text-properties officeooo:rsid="000e5b40"/>
    </style:style>
    <style:style style:name="T14" style:family="text">
      <style:text-properties officeooo:rsid="000ba755"/>
    </style:style>
    <style:style style:name="T15" style:family="text">
      <style:text-properties officeooo:rsid="0013b886"/>
    </style:style>
    <style:style style:name="T16" style:family="text">
      <style:text-properties style:use-window-font-color="true" officeooo:rsid="000d9dc6" style:language-complex="pt" style:country-complex="BR"/>
    </style:style>
    <style:style style:name="T17" style:family="text">
      <style:text-properties style:use-window-font-color="true" officeooo:rsid="0017c174" style:language-complex="pt" style:country-complex="BR"/>
    </style:style>
    <style:style style:name="T18" style:family="text">
      <style:text-properties style:use-window-font-color="true" officeooo:rsid="001ace01" style:language-complex="pt" style:country-complex="BR"/>
    </style:style>
    <style:style style:name="T19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013b886" style:font-name-asian="Times New Roman" style:language-asian="pt" style:country-asian="BR" style:language-complex="pt" style:country-complex="BR"/>
    </style:style>
    <style:style style:name="T21" style:family="text">
      <style:text-properties style:use-window-font-color="true" fo:language="pt" fo:country="BR" officeooo:rsid="0017c174" style:font-name-asian="Times New Roman" style:language-asian="pt" style:country-asian="BR" style:language-complex="pt" style:country-complex="BR"/>
    </style:style>
    <style:style style:name="T22" style:family="text">
      <style:text-properties style:use-window-font-color="true" fo:language="pt" fo:country="BR" officeooo:rsid="001ace01" style:font-name-asian="Times New Roman" style:language-asian="pt" style:country-asian="BR" style:language-complex="pt" style:country-complex="BR"/>
    </style:style>
    <style:style style:name="T23" style:family="text">
      <style:text-properties style:use-window-font-color="true" fo:language="pt" fo:country="BR" officeooo:rsid="000d9dc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15a2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1ace01"/>
    </style:style>
    <style:style style:name="T26" style:family="text">
      <style:text-properties style:text-position="super 58%" fo:font-weight="normal" officeooo:rsid="001ace01" style:font-weight-asian="normal" style:font-weight-complex="normal"/>
    </style:style>
    <style:style style:name="T27" style:family="text">
      <style:text-properties officeooo:rsid="001e81e9"/>
    </style:style>
    <style:style style:name="T28" style:family="text">
      <style:text-properties officeooo:rsid="00219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<text:span text:style-name="T27">1.313</text:span>/201<text:span text:style-name="T11">5</text:span></text:p>
      <text:p text:style-name="P21"/>
      <text:p text:style-name="P21"/>
      <text:p text:style-name="P19">Requer<text:span text:style-name="T25">em</text:span> Voto de Congratulações <text:span text:style-name="T11">à equipe</text:span><text:span text:style-name="T12"> </text:span><text:span text:style-name="T25">feminina </text:span><text:span text:style-name="T12">de </text:span><text:span text:style-name="T25">Punhobol</text:span><text:span text:style-name="T12"> da Sociedade Ginástica </text:span><text:span text:style-name="T25">de </text:span><text:span text:style-name="T12">Novo Hamburgo</text:span><text:span text:style-name="T12">.</text:span></text:p>
      <text:p text:style-name="P20"/>
      <text:p text:style-name="P10"/>
      <text:p text:style-name="P10">O<text:span text:style-name="T25">s</text:span> Vereador<text:span text:style-name="T25">es</text:span> que este subscreve<text:span text:style-name="T25">m</text:span>:</text:p>
      <text:p text:style-name="P10"/>
      <text:p text:style-name="P11">Considerando <text:span text:style-name="T2">o </text:span><text:span text:style-name="T3">mérito</text:span><text:span text:style-name="T2"> </text:span><text:span text:style-name="T5">da e</text:span><text:span text:style-name="T4">quipe</text:span><text:span text:style-name="T2"> </text:span><text:span text:style-name="T5">feminina </text:span><text:span text:style-name="T2">de </text:span><text:span text:style-name="T5">Punhobol</text:span><text:span text:style-name="T2"> da Sociedade Ginástica </text:span><text:span text:style-name="T5">de </text:span><text:span text:style-name="T2">Novo Hamburgo, </text:span><text:span text:style-name="T3">que </text:span><text:span text:style-name="T2">conquistou </text:span><text:span text:style-name="T5">a medalha de prata no </text:span><text:span text:style-name="T6">1</text:span><text:span text:style-name="T26">st</text:span><text:span text:style-name="T5"> Pan-American Fistball Games USA 2015, que ocorreu em New Jersey nos Estados Unidos</text:span><text:span text:style-name="T3">;</text:span></text:p>
      <text:p text:style-name="P10"/>
      <text:p text:style-name="P10">Considerando <text:span text:style-name="T25">que esta é uma importante conquista para a equipe, do punhobol hamburguense, que demonstrou muito garra e determinação na busca de seus resultados</text:span><text:span text:style-name="T13">;</text:span></text:p>
      <text:p text:style-name="P15">Considerando, e<text:span text:style-name="T14">n</text:span>fim, <text:span text:style-name="T15">o valor </text:span><text:span text:style-name="T11">d</text:span><text:span text:style-name="T25">a</text:span><text:span text:style-name="T11"> equipe</text:span><text:span text:style-name="T12"> </text:span><text:span text:style-name="T25">feminina </text:span><text:span text:style-name="T12">de </text:span><text:span text:style-name="T25">Punhobol</text:span><text:span text:style-name="T12"> da Sociedade Ginástica </text:span><text:span text:style-name="T25">de </text:span><text:span text:style-name="T12">Novo Hamburgo,</text:span> <text:span text:style-name="T15">é que consideramos </text:span>merecedor<text:span text:style-name="T11">es</text:span> desta homenagem.</text:p>
      <text:p text:style-name="P16">ISSO POSTO,</text:p>
      <text:p text:style-name="P12">REQUER<text:span text:style-name="T25">EM</text:span>:</text:p>
      <text:p text:style-name="P18">1. Seja consignado em Ata Voto de Congratulações <text:span text:style-name="T11">à E</text:span><text:span text:style-name="T17">quipe</text:span><text:span text:style-name="T16"> </text:span><text:span text:style-name="T18">feminina </text:span><text:span text:style-name="T16">de </text:span><text:span text:style-name="T18">Punhobol</text:span><text:span text:style-name="T16"> da Sociedade Ginástica </text:span><text:span text:style-name="T18">de </text:span><text:span text:style-name="T16">Novo Hamburgo</text:span>; e</text:p>
      <text:p text:style-name="P17">2. Seja oficiado <text:span text:style-name="T28">à</text:span>s homenagead<text:span text:style-name="T28">a</text:span>s, com as congratulações em nome desta <text:s text:c="16"/>Casa Legislativa.</text:p>
      <text:p text:style-name="P13"><text:span text:style-name="T19">Novo Hamburgo, </text:span><text:span text:style-name="T22">1º</text:span><text:span text:style-name="T19"> de </text:span><text:span text:style-name="T22">setembr</text:span><text:span text:style-name="T20">o</text:span><text:span text:style-name="T19"> de 201</text:span><text:span text:style-name="T21">5</text:span><text:span text:style-name="T19">.</text:span></text:p>
      <text:p text:style-name="P14"/>
      <text:p text:style-name="P22"><text:span text:style-name="T9"><text:s text:c="14"/>Vereador Issur Koch<text:tab/><text:tab/><text:tab/><text:tab/><text:tab/></text:span><text:span text:style-name="T7">Vereador Raul Casse</text:span><text:span text:style-name="T8">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10">R</text:span>edação conforme original do autor<text:span text:style-name="T25">es.</text:span></text:p>
      <text:p text:style-name="P8"><text:span text:style-name="T23">/</text:span><text:span text:style-name="T24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7" meta:character-count="14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