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7257a2" officeooo:paragraph-rsid="017257a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678c30" officeooo:paragraph-rsid="01678c3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7257a2" officeooo:paragraph-rsid="017257a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1676b54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officeooo:paragraph-rsid="017257a2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f671d" style:font-size-asian="7pt" style:font-size-complex="7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bea6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letter-spacing="-0.011cm" fo:font-weight="normal" officeooo:rsid="0119dc19" officeooo:paragraph-rsid="017e1f7d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letter-spacing="-0.011cm" fo:font-weight="normal" officeooo:paragraph-rsid="017e1f7d" fo:background-color="transparent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officeooo:rsid="015d9e2b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2dfd83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style:use-window-font-color="true" fo:language="pt" fo:country="BR" officeooo:rsid="003a2f37" style:font-name-asian="Times New Roman" style:language-asian="pt" style:country-asian="BR" style:font-name-complex="Arial" style:language-complex="ar" style:country-complex="SA"/>
    </style:style>
    <style:style style:name="T4" style:family="text">
      <style:text-properties style:use-window-font-color="true" fo:language="pt" fo:country="BR" officeooo:rsid="0037e4b2" style:font-name-asian="Times New Roman" style:language-asian="pt" style:country-asian="BR" style:font-name-complex="Arial" style:language-complex="ar" style:country-complex="SA"/>
    </style:style>
    <style:style style:name="T5" style:family="text">
      <style:text-properties style:use-window-font-color="true" fo:language="pt" fo:country="BR" officeooo:rsid="0026d999" style:font-name-asian="Times New Roman" style:language-asian="pt" style:country-asian="BR" style:font-name-complex="Arial" style:language-complex="ar" style:country-complex="SA"/>
    </style:style>
    <style:style style:name="T6" style:family="text">
      <style:text-properties style:use-window-font-color="true" fo:language="pt" fo:country="BR" officeooo:rsid="0027424f" style:font-name-asian="Times New Roman" style:language-asian="pt" style:country-asian="BR" style:font-name-complex="Arial" style:language-complex="ar" style:country-complex="SA"/>
    </style:style>
    <style:style style:name="T7" style:family="text">
      <style:text-properties style:use-window-font-color="true" fo:language="pt" fo:country="BR" officeooo:rsid="017f671d" style:font-name-asian="Times New Roman" style:language-asian="pt" style:country-asian="BR" style:font-name-complex="Arial" style:language-complex="ar" style:country-complex="SA"/>
    </style:style>
    <style:style style:name="T8" style:family="text">
      <style:text-properties officeooo:rsid="012fff03"/>
    </style:style>
    <style:style style:name="T9" style:family="text">
      <style:text-properties officeooo:rsid="013e3279"/>
    </style:style>
    <style:style style:name="T10" style:family="text">
      <style:text-properties officeooo:rsid="0156a2d2"/>
    </style:style>
    <style:style style:name="T11" style:family="text">
      <style:text-properties officeooo:rsid="015d9e2b"/>
    </style:style>
    <style:style style:name="T12" style:family="text">
      <style:text-properties style:font-name="Nimbus Roman No9 L" fo:font-size="12pt" fo:font-weight="normal" officeooo:rsid="016ff8c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7257a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1734d95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175ea0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17853ae" style:font-size-asian="12pt" style:font-weight-asian="normal" style:font-size-complex="12pt" style:font-weight-complex="normal"/>
    </style:style>
    <style:style style:name="T17" style:family="text">
      <style:text-properties officeooo:rsid="0167b468"/>
    </style:style>
    <style:style style:name="T18" style:family="text">
      <style:text-properties officeooo:rsid="0168c5a5"/>
    </style:style>
    <style:style style:name="T19" style:family="text">
      <style:text-properties officeooo:rsid="016ff8ce"/>
    </style:style>
    <style:style style:name="T20" style:family="text">
      <style:text-properties officeooo:rsid="017257a2"/>
    </style:style>
    <style:style style:name="T21" style:family="text">
      <style:text-properties officeooo:rsid="01734d95"/>
    </style:style>
    <style:style style:name="T22" style:family="text">
      <style:text-properties officeooo:rsid="017853ae"/>
    </style:style>
    <style:style style:name="T23" style:family="text">
      <style:text-properties officeooo:rsid="017a26ad"/>
    </style:style>
    <style:style style:name="T24" style:family="text">
      <style:text-properties officeooo:rsid="017bea66"/>
    </style:style>
    <style:style style:name="T25" style:family="text">
      <style:text-properties officeooo:rsid="017cb89c"/>
    </style:style>
    <style:style style:name="T26" style:family="text">
      <style:text-properties officeooo:rsid="017e1f7d"/>
    </style:style>
    <style:style style:name="T27" style:family="text">
      <style:text-properties officeooo:rsid="0014eda3"/>
    </style:style>
    <style:style style:name="T28" style:family="text">
      <style:text-properties officeooo:rsid="017f671d"/>
    </style:style>
    <style:style style:name="T29" style:family="text">
      <style:text-properties officeooo:rsid="0181ad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REQUERIMENTO </text:span><text:s/>Nº <text:span text:style-name="T22">1.315</text:span>/201<text:span text:style-name="T9">5</text:span></text:p>
      <text:p text:style-name="P12"><text:span text:style-name="T14">Solicita </text:span><text:span text:style-name="T15">informações </text:span><text:span text:style-name="T16">sobre </text:span><text:span text:style-name="T13">o contrato de repasse nº 307.288-66/2009</text:span><text:span text:style-name="T12">.</text:span></text:p>
      <text:p text:style-name="P14"><text:span text:style-name="T18">A</text:span> Vereador<text:span text:style-name="T18">a</text:span> que este subscreve <text:span text:style-name="T2">solicita à Mesa, após os tr</text:span><text:span text:style-name="T3">â</text:span><text:span text:style-name="T2">mites regimentais, sirva-se enviar cópia da presente proposição </text:span><text:span text:style-name="T4">ao </text:span><text:span text:style-name="T7">S</text:span><text:span text:style-name="T4">enhor </text:span><text:span text:style-name="T7">P</text:span><text:span text:style-name="T4">refeito</text:span><text:span text:style-name="T2">, </text:span><text:span text:style-name="T5">para que </text:span><text:span text:style-name="T6">forneça </text:span><text:span text:style-name="T7">as seguintes </text:span><text:span text:style-name="T6">informações:</text:span></text:p>
      <text:p text:style-name="P14"><text:span text:style-name="T6"/></text:p>
      <text:p text:style-name="P14"><text:span text:style-name="T24">C</text:span><text:span text:style-name="T20">ópia do contrato de repasse nº 307.288-66/2009, assinado em 30/12/2009, por t</text:span><text:span text:style-name="T24">é</text:span><text:span text:style-name="T20">rmino de vigência, cujo comunicado de encerramento dos repasses foi comunicado </text:span><text:span text:style-name="T24">à</text:span><text:span text:style-name="T20"> Câmara de Vereadores pelo Of</text:span><text:span text:style-name="T24">í</text:span><text:span text:style-name="T20">cio nº 098/2015 </text:span><text:span text:style-name="T25">-</text:span><text:span text:style-name="T20"> Superintendência de Negócios Governo e Judiciário Vale dos Sinos/R</text:span><text:span text:style-name="T23">S</text:span><text:span text:style-name="T20">.</text:span></text:p>
      <text:p text:style-name="P6"/>
      <text:p text:style-name="P9">1 – Cópia do contrato;</text:p>
      <text:p text:style-name="P9">2 – Motivo do encerramento. <text:s text:c="2"/></text:p>
      <text:p text:style-name="P8"/>
      <text:p text:style-name="P10">Na certeza de contar com vossa especial atenção, desde já <text:span text:style-name="T29">a</text:span>firm<text:span text:style-name="T17">amos,</text:span> nesta oportunidade, <text:span text:style-name="T17">nossos</text:span> protestos de elevada estima e consideração.</text:p>
      <text:p text:style-name="P7">Novo Hamburgo, <text:span text:style-name="T26">1º</text:span><text:span text:style-name="T21"> de setembro</text:span><text:span text:style-name="T11"> </text:span><text:s/>de 201<text:span text:style-name="T9">5.</text:span></text:p>
      <text:p text:style-name="P15"/>
      <text:p text:style-name="P16">Vereadora Patr<text:span text:style-name="T26">í</text:span>cia Beck</text:p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7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f671d" style:font-size-asian="7pt" style:font-size-complex="7pt"/>
    </style:style>
    <style:style style:name="MT1" style:family="text">
      <style:text-properties officeooo:rsid="017f671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1T16:20:17</dc:date>
    <meta:printed-by>Raul Becker</meta:printed-by>
    <meta:print-date>2015-07-23T15:46:38</meta:print-date>
    <dc:language>pt-BR</dc:language>
    <meta:editing-cycles>142</meta:editing-cycles>
    <meta:editing-duration>PT13H42M46S</meta:editing-duration>
    <dc:creator>Adriana Sachser</dc:creator>
    <meta:document-statistic meta:table-count="0" meta:image-count="1" meta:object-count="0" meta:page-count="1" meta:paragraph-count="17" meta:word-count="195" meta:character-count="12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