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2cc1d" officeooo:paragraph-rsid="0022cc1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e4ae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9b68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35dd7" style:font-size-asian="12pt" style:font-name-complex="Arial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21ba26"/>
    </style:style>
    <style:style style:name="T4" style:family="text">
      <style:text-properties officeooo:rsid="001874f1"/>
    </style:style>
    <style:style style:name="T5" style:family="text">
      <style:text-properties officeooo:rsid="0022bb39"/>
    </style:style>
    <style:style style:name="T6" style:family="text">
      <style:text-properties officeooo:rsid="000b664d"/>
    </style:style>
    <style:style style:name="T7" style:family="text">
      <style:text-properties officeooo:rsid="000d32d8"/>
    </style:style>
    <style:style style:name="T8" style:family="text">
      <style:text-properties officeooo:rsid="00195264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1c94f1"/>
    </style:style>
    <style:style style:name="T12" style:family="text">
      <style:text-properties officeooo:rsid="00171e7b"/>
    </style:style>
    <style:style style:name="T13" style:family="text">
      <style:text-properties officeooo:rsid="0013d78f"/>
    </style:style>
    <style:style style:name="T14" style:family="text">
      <style:text-properties style:font-name-complex="Arial"/>
    </style:style>
    <style:style style:name="T15" style:family="text">
      <style:text-properties officeooo:rsid="0007daad" style:font-name-complex="Arial"/>
    </style:style>
    <style:style style:name="T16" style:family="text">
      <style:text-properties officeooo:rsid="00140be8"/>
    </style:style>
    <style:style style:name="T17" style:family="text">
      <style:text-properties officeooo:rsid="0016cdb2"/>
    </style:style>
    <style:style style:name="T18" style:family="text">
      <style:text-properties officeooo:rsid="00177d13"/>
    </style:style>
    <style:style style:name="T19" style:family="text">
      <style:text-properties officeooo:rsid="001c3108"/>
    </style:style>
    <style:style style:name="T20" style:family="text">
      <style:text-properties officeooo:rsid="0020f46f"/>
    </style:style>
    <style:style style:name="T21" style:family="text">
      <style:text-properties officeooo:rsid="0022cc1d"/>
    </style:style>
    <style:style style:name="T22" style:family="text">
      <style:text-properties officeooo:rsid="002ad53d"/>
    </style:style>
    <style:style style:name="T23" style:family="text">
      <style:text-properties officeooo:rsid="002c8c77"/>
    </style:style>
    <style:style style:name="T24" style:family="text">
      <style:text-properties officeooo:rsid="002ef6c1"/>
    </style:style>
    <style:style style:name="T25" style:family="text">
      <style:text-properties officeooo:rsid="00319b68"/>
    </style:style>
    <style:style style:name="T26" style:family="text">
      <style:text-properties style:font-name="Linux Libertine" fo:font-size="10pt" fo:letter-spacing="-0.007cm" officeooo:rsid="002ad53d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6"><text:s/></text:span><text:span text:style-name="T24">1.</text:span><text:span text:style-name="T25">316</text:span>/<text:span text:style-name="T1">201</text:span><text:span text:style-name="T22">5</text:span></text:p>
      <text:p text:style-name="P7"/>
      <text:p text:style-name="P8"/>
      <text:p text:style-name="P8"/>
      <text:p text:style-name="P10">Requer Voto de Congratulações <text:span text:style-name="T18">à </text:span><text:span text:style-name="T25">Arte &amp; Vidro</text:span><text:span text:style-name="T3">,</text:span><text:span text:style-name="T4"> pela</text:span><text:span text:style-name="T1"> passagem de </text:span>seus <text:span text:style-name="T25">30</text:span><text:span text:style-name="T20"> </text:span>anos de fundação.</text:p>
      <text:p text:style-name="P11"/>
      <text:p text:style-name="P11"/>
      <text:p text:style-name="P11">O Vereador que este subscreve:</text:p>
      <text:p text:style-name="P11"/>
      <text:p text:style-name="P20">Considerando que <text:span text:style-name="T1">a</text:span><text:span text:style-name="T5"> </text:span><text:span text:style-name="T25">Arte &amp; Vidro</text:span><text:span text:style-name="T3">,</text:span><text:span text:style-name="T6"> </text:span><text:span text:style-name="T7">em</text:span><text:span text:style-name="T8"> </text:span><text:span text:style-name="T25">setembro</text:span><text:span text:style-name="T7"> do ano corrente está completando </text:span><text:span text:style-name="T25">30</text:span><text:span text:style-name="T20"> </text:span><text:span text:style-name="T7">anos de fundação.</text:span></text:p>
      <text:p text:style-name="P12"/>
      <text:p text:style-name="P11"><text:span text:style-name="T9">Considerando esse histórico e a respeitável marca </text:span>pelos relevantes serviços prestados a toda comunidade <text:span text:style-name="T9">de Novo Hamburgo</text:span>, torna-se mais do que justa essa <text:span text:style-name="T10">singela </text:span>deferência.</text:p>
      <text:p text:style-name="P14"/>
      <text:p text:style-name="P14">ISSO POSTO,</text:p>
      <text:p text:style-name="P14">REQUER:</text:p>
      <text:p text:style-name="P14"/>
      <text:p text:style-name="P19">1. Seja consignado em Ata Voto de Congratulações <text:span text:style-name="T18">à </text:span><text:span text:style-name="T25">Arte &amp; Vidro</text:span><text:span text:style-name="T3">,</text:span><text:span text:style-name="T4"> pela</text:span><text:span text:style-name="T1"> passagem de </text:span><text:span text:style-name="T11">seus </text:span><text:span text:style-name="T25">30</text:span><text:span text:style-name="T20"> </text:span><text:span text:style-name="T11">anos de fundação</text:span>; e</text:p>
      <text:p text:style-name="P15"/>
      <text:p text:style-name="P18">2. Seja oficiad<text:span text:style-name="T17">o</text:span> à <text:span text:style-name="T21">d</text:span>ire<text:span text:style-name="T1">ção </text:span><text:span text:style-name="T12">d</text:span><text:span text:style-name="T1">a</text:span><text:span text:style-name="T13"> </text:span><text:span text:style-name="T24">empresa</text:span><text:span text:style-name="T2">,</text:span><text:span text:style-name="T4"> </text:span>com as congratulações em nome desta Casa Legislativa.</text:p>
      <text:p text:style-name="P9"/>
      <text:p text:style-name="P16">Novo Hamburgo, <text:span text:style-name="T25">1º</text:span><text:span text:style-name="T23"> de </text:span><text:span text:style-name="T25">setembr</text:span><text:span text:style-name="T23">o</text:span><text:span text:style-name="T19"> de 201</text:span><text:span text:style-name="T22">5</text:span><text:span text:style-name="T19">.</text:span></text:p>
      <text:p text:style-name="P13"/>
      <text:p text:style-name="P8"><text:s text:c="8"/></text:p>
      <text:p text:style-name="P8"/>
      <text:p text:style-name="P17"><text:span text:style-name="T14">Vereador </text:span><text:span text:style-name="T15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2cc1d" officeooo:paragraph-rsid="0022cc1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07-31T09:37:18</meta:print-date>
    <meta:document-statistic meta:table-count="0" meta:image-count="1" meta:object-count="0" meta:page-count="1" meta:paragraph-count="20" meta:word-count="192" meta:character-count="1139"/>
    <meta:user-defined meta:name="Info 1"/>
    <meta:user-defined meta:name="Info 2"/>
    <meta:user-defined meta:name="Info 3"/>
    <meta:user-defined meta:name="Info 4"/>
  </office:meta>
</office:document-meta>
</file>