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2cc1d" officeooo:paragraph-rsid="0022cc1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e4a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9bf0d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9bf0d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22bb39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195264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c94f1"/>
    </style:style>
    <style:style style:name="T12" style:family="text">
      <style:text-properties officeooo:rsid="00171e7b"/>
    </style:style>
    <style:style style:name="T13" style:family="text">
      <style:text-properties officeooo:rsid="0013d78f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140be8"/>
    </style:style>
    <style:style style:name="T17" style:family="text">
      <style:text-properties officeooo:rsid="0016cdb2"/>
    </style:style>
    <style:style style:name="T18" style:family="text">
      <style:text-properties officeooo:rsid="00177d13"/>
    </style:style>
    <style:style style:name="T19" style:family="text">
      <style:text-properties officeooo:rsid="001c3108"/>
    </style:style>
    <style:style style:name="T20" style:family="text">
      <style:text-properties officeooo:rsid="0020f46f"/>
    </style:style>
    <style:style style:name="T21" style:family="text">
      <style:text-properties officeooo:rsid="0022cc1d"/>
    </style:style>
    <style:style style:name="T22" style:family="text">
      <style:text-properties officeooo:rsid="002ad53d"/>
    </style:style>
    <style:style style:name="T23" style:family="text">
      <style:text-properties officeooo:rsid="002c8c77"/>
    </style:style>
    <style:style style:name="T24" style:family="text">
      <style:text-properties officeooo:rsid="002ef6c1"/>
    </style:style>
    <style:style style:name="T25" style:family="text">
      <style:text-properties officeooo:rsid="00319b68"/>
    </style:style>
    <style:style style:name="T26" style:family="text">
      <style:text-properties officeooo:rsid="00374a6a"/>
    </style:style>
    <style:style style:name="T27" style:family="text">
      <style:text-properties officeooo:rsid="0039bf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4">1.</text:span><text:span text:style-name="T25">31</text:span><text:span text:style-name="T27">8</text:span>/<text:span text:style-name="T1">201</text:span><text:span text:style-name="T22">5</text:span></text:p>
      <text:p text:style-name="P6"><text:span text:style-name="T22"/></text:p>
      <text:p text:style-name="P7"/>
      <text:p text:style-name="P7"/>
      <text:p text:style-name="P9">Requer Voto de Congratulações <text:span text:style-name="T18">à </text:span><text:span text:style-name="T27">empresa Ferga</text:span><text:span text:style-name="T3">,</text:span><text:span text:style-name="T4"> pela</text:span><text:span text:style-name="T1"> passagem de </text:span>seus <text:span text:style-name="T27">44</text:span><text:span text:style-name="T20"> </text:span>anos de fundação.</text:p>
      <text:p text:style-name="P10"/>
      <text:p text:style-name="P10"/>
      <text:p text:style-name="P10">O Vereador que este subscreve:</text:p>
      <text:p text:style-name="P10"/>
      <text:p text:style-name="P18">Considerando que <text:span text:style-name="T1">a</text:span><text:span text:style-name="T5"> </text:span><text:span text:style-name="T27">empresa Ferga</text:span><text:span text:style-name="T3">,</text:span><text:span text:style-name="T6"> </text:span><text:span text:style-name="T7">em</text:span><text:span text:style-name="T8"> </text:span><text:span text:style-name="T25">setembro</text:span><text:span text:style-name="T7"> do ano corrente está completando </text:span><text:span text:style-name="T27">44</text:span><text:span text:style-name="T20"> </text:span><text:span text:style-name="T7">anos de fundação.</text:span></text:p>
      <text:p text:style-name="P11"/>
      <text:p text:style-name="P10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3"/>
      <text:p text:style-name="P13">ISSO POSTO,</text:p>
      <text:p text:style-name="P13">REQUER:</text:p>
      <text:p text:style-name="P13"/>
      <text:p text:style-name="P19">1. Seja consignado em Ata Voto de Congratulações <text:span text:style-name="T18">à</text:span><text:span text:style-name="T26"> </text:span><text:span text:style-name="T27">empresa Ferga</text:span><text:span text:style-name="T3">,</text:span><text:span text:style-name="T4"> pela</text:span><text:span text:style-name="T1"> passagem de </text:span><text:span text:style-name="T11">seus </text:span><text:span text:style-name="T27">44</text:span><text:span text:style-name="T20"> </text:span><text:span text:style-name="T11">anos de fundação</text:span>; e,</text:p>
      <text:p text:style-name="P14"/>
      <text:p text:style-name="P17">2. Seja oficiad<text:span text:style-name="T17">o</text:span> à <text:span text:style-name="T21">d</text:span>ire<text:span text:style-name="T1">ção </text:span><text:span text:style-name="T12">d</text:span><text:span text:style-name="T1">a</text:span><text:span text:style-name="T13"> </text:span><text:span text:style-name="T24">empresa</text:span><text:span text:style-name="T2">,</text:span><text:span text:style-name="T4"> </text:span>com as congratulações em nome desta Casa Legislativa.</text:p>
      <text:p text:style-name="P8"/>
      <text:p text:style-name="P15">Novo Hamburgo, <text:span text:style-name="T25">1º</text:span><text:span text:style-name="T23"> de </text:span><text:span text:style-name="T25">setembr</text:span><text:span text:style-name="T23">o</text:span><text:span text:style-name="T19"> de 201</text:span><text:span text:style-name="T22">5</text:span><text:span text:style-name="T19">.</text:span></text:p>
      <text:p text:style-name="P12"/>
      <text:p text:style-name="P7"><text:s text:c="8"/></text:p>
      <text:p text:style-name="P7"/>
      <text:p text:style-name="P16"><text:span text:style-name="T14">Vereador </text:span><text:span text:style-name="T15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2cc1d" officeooo:paragraph-rsid="0022cc1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1T17:42:21</meta:print-date>
    <meta:document-statistic meta:table-count="0" meta:image-count="1" meta:object-count="0" meta:page-count="1" meta:paragraph-count="20" meta:word-count="189" meta:character-count="1142"/>
    <meta:user-defined meta:name="Info 1"/>
    <meta:user-defined meta:name="Info 2"/>
    <meta:user-defined meta:name="Info 3"/>
    <meta:user-defined meta:name="Info 4"/>
  </office:meta>
</office:document-meta>
</file>