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90f5c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5cd383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4878b5" officeooo:paragraph-rsid="004c7bf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3cm" style:auto-text-indent="false" fo:keep-with-next="always" style:text-autospace="none"/>
      <style:text-properties style:font-name="Nimbus Roman No9 L" fo:font-size="12pt" fo:font-weight="normal" officeooo:rsid="001c7100" officeooo:paragraph-rsid="0065e9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65e99f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weight="bold" officeooo:rsid="004878b5" officeooo:paragraph-rsid="001c7100" style:font-weight-asian="bold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65e99f" style:font-size-asian="12pt" style:font-name-complex="Arial1" style:font-size-complex="12pt"/>
    </style:style>
    <style:style style:name="P19" style:family="paragraph" style:parent-style-name="Standard">
      <style:paragraph-properties fo:orphans="0" fo:widows="0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21" style:family="paragraph" style:parent-style-name="Standard">
      <style:paragraph-properties fo:margin-left="7.888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1c2e5" officeooo:paragraph-rsid="004c7bf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65e99f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2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26" style:family="paragraph" style:parent-style-name="Standard">
      <style:paragraph-properties fo:margin-left="8.001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6e981b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6e981b" style:font-size-asian="12pt" style:font-name-complex="Arial1" style:font-size-complex="12pt"/>
    </style:style>
    <style:style style:name="P2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6e981b" style:font-size-asian="12pt" style:font-name-complex="Arial1" style:font-size-complex="12pt"/>
    </style:style>
    <style:style style:name="P2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Linux Libertine" fo:font-size="10pt" fo:language="pt" fo:country="BR" fo:font-weight="normal" officeooo:rsid="00689f9a" officeooo:paragraph-rsid="0040c5cb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51c2e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77d13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d74cc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1ba2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874f1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2249d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22bb39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5e99f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89f9a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c38c9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6d24f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6dcf70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6e981b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officeooo:rsid="002ddc62"/>
    </style:style>
    <style:style style:name="T16" style:family="text">
      <style:text-properties officeooo:rsid="005cd383"/>
    </style:style>
    <style:style style:name="T17" style:family="text">
      <style:text-properties officeooo:rsid="00177d13"/>
    </style:style>
    <style:style style:name="T18" style:family="text">
      <style:text-properties officeooo:rsid="001d74cc"/>
    </style:style>
    <style:style style:name="T19" style:family="text">
      <style:text-properties officeooo:rsid="0021ba26"/>
    </style:style>
    <style:style style:name="T20" style:family="text">
      <style:text-properties officeooo:rsid="001874f1"/>
    </style:style>
    <style:style style:name="T21" style:family="text">
      <style:text-properties officeooo:rsid="0002249d"/>
    </style:style>
    <style:style style:name="T22" style:family="text">
      <style:text-properties officeooo:rsid="0022bb39"/>
    </style:style>
    <style:style style:name="T23" style:family="text">
      <style:text-properties officeooo:rsid="000b664d"/>
    </style:style>
    <style:style style:name="T24" style:family="text">
      <style:text-properties officeooo:rsid="000d32d8"/>
    </style:style>
    <style:style style:name="T25" style:family="text">
      <style:text-properties officeooo:rsid="00195264"/>
    </style:style>
    <style:style style:name="T26" style:family="text">
      <style:text-properties officeooo:rsid="001c3108"/>
    </style:style>
    <style:style style:name="T27" style:family="text">
      <style:text-properties officeooo:rsid="00028c91"/>
    </style:style>
    <style:style style:name="T28" style:family="text">
      <style:text-properties officeooo:rsid="000364a7"/>
    </style:style>
    <style:style style:name="T29" style:family="text">
      <style:text-properties style:font-name-complex="Arial1"/>
    </style:style>
    <style:style style:name="T30" style:family="text">
      <style:text-properties officeooo:rsid="0007daad" style:font-name-complex="Arial1"/>
    </style:style>
    <style:style style:name="T31" style:family="text">
      <style:text-properties officeooo:rsid="001c94f1"/>
    </style:style>
    <style:style style:name="T32" style:family="text">
      <style:text-properties officeooo:rsid="0016cdb2"/>
    </style:style>
    <style:style style:name="T33" style:family="text">
      <style:text-properties officeooo:rsid="00171e7b"/>
    </style:style>
    <style:style style:name="T34" style:family="text">
      <style:text-properties officeooo:rsid="0013d78f"/>
    </style:style>
    <style:style style:name="T35" style:family="text">
      <style:text-properties officeooo:rsid="0065e99f"/>
    </style:style>
    <style:style style:name="T36" style:family="text">
      <style:text-properties officeooo:rsid="00689f9a"/>
    </style:style>
    <style:style style:name="T37" style:family="text">
      <style:text-properties officeooo:rsid="006929a2"/>
    </style:style>
    <style:style style:name="T38" style:family="text">
      <style:text-properties officeooo:rsid="006b18ae"/>
    </style:style>
    <style:style style:name="T39" style:family="text">
      <style:text-properties officeooo:rsid="006c38c9"/>
    </style:style>
    <style:style style:name="T40" style:family="text">
      <style:text-properties officeooo:rsid="006cc599"/>
    </style:style>
    <style:style style:name="T41" style:family="text">
      <style:text-properties officeooo:rsid="006d24f6"/>
    </style:style>
    <style:style style:name="T42" style:family="text">
      <style:text-properties officeooo:rsid="006dcf70"/>
    </style:style>
    <style:style style:name="T43" style:family="text">
      <style:text-properties officeooo:rsid="006e98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/><text:span text:style-name="T38">1.</text:span><text:span text:style-name="T39">3</text:span><text:span text:style-name="T38">2</text:span><text:span text:style-name="T43">5</text:span>/<text:span text:style-name="T15">201</text:span><text:span text:style-name="T36">5</text:span></text:p>
      <text:p text:style-name="P17"/>
      <text:p text:style-name="P11"/>
      <text:p text:style-name="P26"><text:span text:style-name="T2">Requer Voto de Congratulações </text:span><text:span text:style-name="T11">à </text:span><text:span text:style-name="T14">Lavanderia Suprema, pela passagem de seus 17 anos de fundação.</text:span></text:p>
      <text:p text:style-name="P21"/>
      <text:p text:style-name="P22">O Vereador que este subscreve:</text:p>
      <text:p text:style-name="P22"/>
      <text:p text:style-name="P22"/>
      <text:p text:style-name="P27"><text:span text:style-name="T41">Considerando que </text:span><text:span text:style-name="T43">a Lavanderia Suprema, em setembro do ano corrente está completando 17 anos de fundação.</text:span></text:p>
      <text:p text:style-name="P23"/>
      <text:p text:style-name="P22"><text:span text:style-name="T27">Considerando esse histórico e a respeitável marca </text:span>pelos relevantes serviços prestados a toda comunidade <text:span text:style-name="T27">de Novo Hamburgo</text:span>, torna-se mais do que justa essa <text:span text:style-name="T28">singela </text:span>deferência.</text:p>
      <text:p text:style-name="P13"/>
      <text:p text:style-name="P13">ISSO POSTO,</text:p>
      <text:p text:style-name="P13">REQUER:</text:p>
      <text:p text:style-name="P13"/>
      <text:p text:style-name="P28">1. Seja consignado em Ata Voto de Congratulações <text:span text:style-name="T11">à </text:span><text:span text:style-name="T14">Lavanderia Suprema, pela passagem de seus 17 anos de fundação</text:span>; e</text:p>
      <text:p text:style-name="P14"/>
      <text:p text:style-name="P25">2. Seja oficiad<text:span text:style-name="T32">o</text:span> à <text:span text:style-name="T35">direção</text:span><text:span text:style-name="T21"> </text:span><text:span text:style-name="T33">d</text:span><text:span text:style-name="T21">a</text:span><text:span text:style-name="T34"> </text:span><text:span text:style-name="T41">empresa</text:span><text:span text:style-name="T18">,</text:span><text:span text:style-name="T20"> </text:span>com as congratulações em nome desta Casa Legislativa.</text:p>
      <text:p text:style-name="P18"/>
      <text:p text:style-name="P19"/>
      <text:p text:style-name="P15">Novo Hamburgo, <text:span text:style-name="T40">1º de setembr</text:span><text:span text:style-name="T37">o</text:span><text:span text:style-name="T26"> de 201</text:span><text:span text:style-name="T36">5</text:span><text:span text:style-name="T26">.</text:span></text:p>
      <text:p text:style-name="P24"/>
      <text:p text:style-name="P20"><text:s text:c="8"/></text:p>
      <text:p text:style-name="P20"/>
      <text:p text:style-name="P12"><text:span text:style-name="T29">Vereador </text:span><text:span text:style-name="T30">Inspetor Luz </text:span></text:p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/>
      <text:p text:style-name="P9">/<text:span text:style-name="T16">mbg</text:span></text:p>
      <text:p text:style-name="P10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01T17:44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89" meta:character-count="11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