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7c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7c392" officeooo:paragraph-rsid="0007c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7c392" officeooo:paragraph-rsid="0007c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.03cm" style:auto-text-indent="false"/>
      <style:text-properties style:font-name="Nimbus Roman No9 L" fo:font-size="12pt" fo:font-weight="normal" officeooo:paragraph-rsid="000bd4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bd4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878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e2f9d" officeooo:paragraph-rsid="000e2f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e8414" officeooo:paragraph-rsid="000680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a238" officeooo:paragraph-rsid="0015a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e2f9d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7c392"/>
    </style:style>
    <style:style style:name="T2" style:family="text">
      <style:text-properties officeooo:rsid="0009549a"/>
    </style:style>
    <style:style style:name="T3" style:family="text">
      <style:text-properties officeooo:rsid="000e2f9d"/>
    </style:style>
    <style:style style:name="T4" style:family="text">
      <style:text-properties officeooo:rsid="000e8414"/>
    </style:style>
    <style:style style:name="T5" style:family="text">
      <style:text-properties officeooo:rsid="000ffce9"/>
    </style:style>
    <style:style style:name="T6" style:family="text">
      <style:text-properties officeooo:rsid="0011daca"/>
    </style:style>
    <style:style style:name="T7" style:family="text">
      <style:text-properties officeooo:rsid="0013a7b9"/>
    </style:style>
    <style:style style:name="T8" style:family="text">
      <style:text-properties officeooo:rsid="00156353"/>
    </style:style>
    <style:style style:name="T9" style:family="text">
      <style:text-properties officeooo:rsid="0017f6d0"/>
    </style:style>
    <style:style style:name="T10" style:family="text">
      <style:text-properties officeooo:rsid="0018f9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9">1.32</text:span><text:span text:style-name="T10">8</text:span>/2015</text:p>
      <text:p text:style-name="P13">Solicita <text:span text:style-name="T3">informações referentes a</text:span><text:span text:style-name="T6">o </text:span><text:span text:style-name="T3">não <text:s text:c="5"/>funcionamento dos </text:span><text:span text:style-name="T9">aparelhos de ar-condicionado na </text:span><text:span text:style-name="T3">EMEF Machado de Assis. </text:span></text:p>
      <text:p text:style-name="P5">O Vereador que este subscreve requer à Mesa, após os trâmites regimentais, sirva-se enviar cópia do presente requerimento ao Exmo. Sr. Prefeito Municipal, para que informe:</text:p>
      <text:p text:style-name="P5"/>
      <text:list xml:id="list1493979595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Ano em que a diretoria da EMEF Machado de Assis adquiriu os <text:s/><text:span text:style-name="T9">aparelhos de </text:span><text:span text:style-name="T7">ar</text:span><text:span text:style-name="T9">-</text:span><text:span text:style-name="T6">condicionados </text:span><text:span text:style-name="T7">e o ano em que foram instalados;</text:span></text:p>
                        </text:list-item>
                        <text:list-item>
                          <text:p text:style-name="P17">O motivo do não funcionamento desses <text:span text:style-name="T6">aparelhos;</text:span> </text:p>
                        </text:list-item>
                        <text:list-item>
                          <text:p text:style-name="P15">Tomaram alguma providência, direção escola<text:span text:style-name="T5">r</text:span> e PMNH para solucionar o <text:s/>problema? <text:span text:style-name="T6">Qual?</text:span></text:p>
                        </text:list-item>
                        <text:list-item>
                          <text:p text:style-name="P16">Previsão para sanar o problem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6"><text:span text:style-name="T1">Visto a necessidade d</text:span><text:span text:style-name="T2">o</text:span><text:span text:style-name="T1"> conhecimento destas informações, e do repasse à <text:s/>população, solicito os esclarecimentos supracitados.</text:span></text:p>
      <text:p text:style-name="P10"/>
      <text:p text:style-name="P12">Novo Hamburgo, <text:span text:style-name="T4">1</text:span><text:span text:style-name="T5">º</text:span><text:span text:style-name="T4"> de setembro </text:span><text:s/>de 2015.</text:p>
      <text:p text:style-name="P12"/>
      <text:p text:style-name="P11">Vereador Sergio Hanich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9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5-09-01T17:37:55</meta:print-date>
    <meta:document-statistic meta:table-count="0" meta:image-count="1" meta:object-count="0" meta:page-count="1" meta:paragraph-count="18" meta:word-count="197" meta:character-count="123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Windows/usr/share/templates/ooo/common/CMNH/req-inform.odt" meta:date="2013-06-26T14:03:54"/>
  </office:meta>
</office:document-meta>
</file>