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47b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47bbd" style:font-weight-asian="normal" style:font-weight-complex="normal"/>
    </style:style>
    <style:style style:name="T5" style:family="text">
      <style:text-properties fo:font-weight="normal" officeooo:rsid="003630dd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47bbd"/>
    </style:style>
    <style:style style:name="T12" style:family="text">
      <style:text-properties officeooo:rsid="003630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2727</text:span>/20<text:span text:style-name="T6">15</text:span></text:p>
      <text:p text:style-name="P14"><text:span text:style-name="T2">Solicita operação tapa</text:span><text:span text:style-name="T5">-</text:span><text:span text:style-name="T2">buracos </text:span><text:span text:style-name="T3">na Rua </text:span><text:span text:style-name="T4">João Ribeiro, Bairro Rondônia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12">-</text:span>buracos <text:span text:style-name="T10">na</text:span> <text:span text:style-name="T10">Rua </text:span><text:span text:style-name="T11">João Ribeiro, Bairro Rondônia,</text:span> uma vez que,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/>
      <text:p text:style-name="P11">Novo Hamburgo, <text:span text:style-name="T11">02 de </text:span><text:span text:style-name="T12">s</text:span><text:span text:style-name="T11">etembro </text:span>de 201<text:span text:style-name="T7">5</text:span>.</text:p>
      <text:p text:style-name="P15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5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