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b0257" officeooo:paragraph-rsid="001b0257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b0257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cd6b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6f60" style:font-size-asian="12pt" style:font-weight-asian="normal" style:font-size-complex="12pt" style:font-weight-complex="normal"/>
    </style:style>
    <style:style style:name="T5" style:family="text">
      <style:text-properties officeooo:rsid="001b0257"/>
    </style:style>
    <style:style style:name="T6" style:family="text">
      <style:text-properties officeooo:rsid="001cd6bc"/>
    </style:style>
    <style:style style:name="T7" style:family="text">
      <style:text-properties officeooo:rsid="001e6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2728</text:span>/2015</text:p>
      <text:p text:style-name="P13">Solicita <text:span text:style-name="T1">intimação do proprietário para que faça limpeza e cercamento </text:span><text:span text:style-name="T2">no</text:span><text:span text:style-name="T1"> terreno baldio </text:span><text:span text:style-name="T2">da</text:span><text:span text:style-name="T1"> Rua <text:s/></text:span><text:span text:style-name="T3">Quaraí</text:span><text:span text:style-name="T1">, </text:span><text:span text:style-name="T3">no lado do número 100, </text:span><text:span text:style-name="T4">B</text:span><text:span text:style-name="T1">airro </text:span><text:span text:style-name="T3">Boa Vista</text:span><text:span text:style-name="T1">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>O terreno acima citado encontra-se totalmente tomado pelo mato alto, <text:s/>aparentando total estado de abandono. Também está sendo usado como local de <text:span text:style-name="T6">uso de drogas por usuários, bem como para execuções de outros crimes, o que tem ocasionado um medo e um perigo iminente aos moradores deste bairro.</text:span></text:p>
      <text:p text:style-name="P12">Os vizinhos também já presenciaram no local cobras, escorpiões, aranhas e roedores, o que justifica a necessidade de que se faça a limpeza, o cercamento, a roçada e inclusive a poda de algumas árvores. </text:p>
      <text:p text:style-name="P12">Esta <text:s/>solicitação está em conformidade com a Lei Complementar nº 06/1991 no seu artigo 37, que “Institui, em Novo Hamburgo, o Código Municipal de Limpeza Urbana”. </text:p>
      <text:p text:style-name="P11">Diante do acima exposto contamos com seu apoio no atendimento deste pedido.</text:p>
      <text:p text:style-name="P9">Novo Hamburgo, <text:span text:style-name="T6">02</text:span> de <text:span text:style-name="T6">setembro </text:span>de 2015.</text:p>
      <text:p text:style-name="P10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b0257" officeooo:paragraph-rsid="001b025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9-02T16:24:40</dc:date>
    <dc:language>pt-BR</dc:language>
    <meta:editing-cycles>34</meta:editing-cycles>
    <meta:editing-duration>PT01H36M09S</meta:editing-duration>
    <meta:print-date>2015-09-02T14:30:54</meta:print-date>
    <dc:creator>Thamy Guimarães</dc:creator>
    <meta:printed-by>Sergio Hanich</meta:printed-by>
    <meta:document-statistic meta:table-count="0" meta:image-count="1" meta:object-count="0" meta:page-count="1" meta:paragraph-count="17" meta:word-count="268" meta:character-count="1615"/>
    <meta:user-defined meta:name="Info 1"/>
    <meta:user-defined meta:name="Info 2"/>
    <meta:user-defined meta:name="Info 3"/>
    <meta:user-defined meta:name="Info 4"/>
  </office:meta>
</office:document-meta>
</file>