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2d6c7" officeooo:paragraph-rsid="0032d6c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6c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d234b" officeooo:paragraph-rsid="001d234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98619" officeooo:paragraph-rsid="002f6b6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98619" officeooo:paragraph-rsid="002986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da41b" officeooo:paragraph-rsid="0037564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da41b" officeooo:paragraph-rsid="003905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23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f6b6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90599" officeooo:paragraph-rsid="0039059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32d6c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a3a8b"/>
    </style:style>
    <style:style style:name="T4" style:family="text">
      <style:text-properties officeooo:rsid="001d234b"/>
    </style:style>
    <style:style style:name="T5" style:family="text">
      <style:text-properties officeooo:rsid="00214527"/>
    </style:style>
    <style:style style:name="T6" style:family="text">
      <style:text-properties officeooo:rsid="00298619"/>
    </style:style>
    <style:style style:name="T7" style:family="text">
      <style:text-properties officeooo:rsid="002f6b6f"/>
    </style:style>
    <style:style style:name="T8" style:family="text">
      <style:text-properties officeooo:rsid="0034a8a7"/>
    </style:style>
    <style:style style:name="T9" style:family="text">
      <style:text-properties officeooo:rsid="0036c6d0"/>
    </style:style>
    <style:style style:name="T10" style:family="text">
      <style:text-properties officeooo:rsid="00375647"/>
    </style:style>
    <style:style style:name="T11" style:family="text">
      <style:text-properties officeooo:rsid="00390599"/>
    </style:style>
    <style:style style:name="T12" style:family="text">
      <style:text-properties officeooo:rsid="0039a62a"/>
    </style:style>
    <style:style style:name="T13" style:family="text">
      <style:text-properties officeooo:rsid="003ac7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2729</text:span>/201<text:span text:style-name="T8">5</text:span></text:p>
      <text:p text:style-name="P14"><text:span text:style-name="T4">Solicita </text:span><text:span text:style-name="T8">melhorias </text:span><text:span text:style-name="T10">n</text:span><text:span text:style-name="T12">a URAS</text:span><text:span text:style-name="T8"> </text:span><text:span text:style-name="T10">Monteiro Lobato</text:span><text:span text:style-name="T5">, </text:span><text:span text:style-name="T8">na </text:span><text:span text:style-name="T13">R</text:span><text:span text:style-name="T8">ua </text:span><text:span text:style-name="T10">Bananal, </text:span><text:span text:style-name="T13">nº</text:span><text:span text:style-name="T10">155</text:span><text:span text:style-name="T8">, no</text:span><text:span text:style-name="T5"> </text:span><text:span text:style-name="T1">B</text:span><text:span text:style-name="T5">airro </text:span><text:span text:style-name="T10">Canudos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0">A presente unidade está enfrentando problemas para manter ativo o local, deixando os seus frequentadores, crianças e adultos, exposto a uma situação desumana e degradante. <text:s/>O edifício, está enfrentando problemas com a </text:span><text:span text:style-name="T11">parte</text:span><text:span text:style-name="T10"> elétrica, o que pode ocasionar em um curto circuito, podendo comprometer a unidade e ferir gravemente seus frequentadores </text:span><text:span text:style-name="T12">e profissionais.</text:span></text:p>
      <text:p text:style-name="P12"><text:span text:style-name="T10">O tel</text:span><text:span text:style-name="T11">h</text:span><text:span text:style-name="T10">ado também está bem danificado, resultado das últimas chuvas que castigaram o município, vindo a alagar o interior da instalação, sendo as crianças expostas a esse ambiente que compromete sua saúde.</text:span></text:p>
      <text:p text:style-name="P13"><text:span text:style-name="T10">Por essas danificações, </text:span><text:span text:style-name="T12">a URAS</text:span><text:span text:style-name="T10"> está funcionando em um horário diferente, </text:span><text:span text:style-name="T11">o que desfavorece os pais que deixam seus filhos na unidade, tendo que muitas vezes faltar ao trabalho.</text:span></text:p>
      <text:p text:style-name="P16">Por derradeiro, a unidade é essencial ao desenvolvimento e apoio à comunidade, e precisa de reparos urgentes em sua instalação para que possa auxiliar a comunidade, dando assim uma melhor qualidade de vida, e de condições profissionais para os funcionários da unidade.</text:p>
      <text:p text:style-name="P13"><text:span text:style-name="T7">Diante do acima exposto, solicito </text:span><text:span text:style-name="T8">juntamente com os moradores, </text:span><text:span text:style-name="T7">providências no atendimento ao pedido dos frequentadores d</text:span><text:span text:style-name="T12">a URAS</text:span><text:span text:style-name="T7"> </text:span><text:span text:style-name="T9">supracitad</text:span><text:span text:style-name="T12">a.</text:span></text:p>
      <text:p text:style-name="P11"/>
      <text:p text:style-name="P10">Novo Hamburgo, <text:span text:style-name="T11">02</text:span><text:span text:style-name="T3"> </text:span>de <text:span text:style-name="T11">setembro <text:s/></text:span>de 201<text:span text:style-name="T8">5</text:span>.</text:p>
      <text:p text:style-name="P15"><text:span text:style-name="T6"><text:s text:c="20"/>Vereador </text:span><text:span text:style-name="T4">Sergio Hanic</text:span><text:span text:style-name="T7">h</text:span> <text:s text:c="11"/></text:p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3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2d6c7" officeooo:paragraph-rsid="0032d6c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6c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2d6c7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<text:span text:style-name="MT1">C</text:span>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2T15:13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10" meta:character-count="2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