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4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84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84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-asian="Calibri" style:font-name-complex="Ari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1844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8">1329</text:span>/2015</text:p>
      <text:p text:style-name="P14"><text:span text:style-name="T2">Requer </text:span><text:span text:style-name="T3">V</text:span><text:span text:style-name="T2">oto de </text:span><text:span text:style-name="T3">C</text:span><text:span text:style-name="T2">ongratulações à Universidade Feevale pela ação Dia da Coleta de Resíduos Eletrônicos.</text:span></text:p>
      <text:p text:style-name="P19"><text:span text:style-name="T8">O vereador que este subscreve:</text:span></text:p>
      <text:p text:style-name="P15">Considerando <text:span text:style-name="T6">que a Universidade Feevale </text:span><text:span text:style-name="T6">realiza o</text:span> “Dia da Coleta de Resíduos Eletrônicos Feevale”, uma ação voltada para a sustentabilidade.</text:p>
      <text:p text:style-name="P15">Evidenciando que atitudes como esta tornam-se referência na valorização de práticas eficazes que preservam o meio ambiente. O descarte correto de resíduos eletrônico é de responsabilidade de todos os cidadãos comprometidos em salvar o planeta.</text:p>
      <text:p text:style-name="P15">Destacando, enfim, que a Universidade Feevale está sempre promovendo ações inovadoras para conscientizar acadêmicos, professores e comunidade.</text:p>
      <text:p text:style-name="P15"/>
      <text:p text:style-name="P15"/>
      <text:p text:style-name="P7">ISSO POSTO,</text:p>
      <text:p text:style-name="P8"/>
      <text:p text:style-name="P7">REQUER:</text:p>
      <text:p text:style-name="P7"/>
      <text:list xml:id="list8488483601" text:style-name="L1">
        <text:list-item>
          <text:p text:style-name="P16"><text:span text:style-name="T7">Seja consignado em Ata Voto de Congratulações </text:span><text:span text:style-name="T4">à </text:span><text:span text:style-name="T4">Reitoria da</text:span><text:span text:style-name="T4"> </text:span><text:span text:style-name="T4">Universidade</text:span><text:span text:style-name="T4"> </text:span><text:span text:style-name="T4">Feevale, </text:span><text:span text:style-name="T4">pela </text:span><text:span text:style-name="T4">realização da</text:span><text:span text:style-name="T4"> ação Dia da Coleta de resíduos Eletrônicos.</text:span></text:p>
        </text:list-item>
      </text:list>
      <text:p text:style-name="P17"/>
      <text:list xml:id="list1090792604" text:continue-numbering="true" text:style-name="L1">
        <text:list-item>
          <text:p text:style-name="P16"><text:span text:style-name="T4">Seja oficiado </text:span><text:span text:style-name="T5">à</text:span><text:span text:style-name="T4"> homenageada, com as congratulações em nome desta Casa Legislativa.</text:span></text:p>
        </text:list-item>
      </text:list>
      <text:p text:style-name="P12"/>
      <text:list xml:id="list810187004" text:style-name="L2">
        <text:list-header>
          <text:p text:style-name="P18"><text:s text:c="28"/>Novo Hamburgo, 02 de setembro de 2015.</text:p>
          <text:p text:style-name="P18"/>
        </text:list-header>
      </text:list>
      <text:p text:style-name="P9"/>
      <text:p text:style-name="P10">Vereador <text:s/>Issur Koch </text:p>
      <text:p text:style-name="P9"/>
      <text:p text:style-name="P9"/>
      <text:p text:style-name="P9"/>
      <text:p text:style-name="P11">Obs.: Redação conforme o original do autor.</text:p>
      <text:p text:style-name="P11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2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