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er">
      <style:paragraph-properties fo:margin-left="0cm" fo:margin-right="0cm" fo:margin-top="0.3cm" fo:margin-bottom="0cm" fo:text-align="justify" style:justify-single-word="false" fo:text-indent="3cm" style:auto-text-indent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2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2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52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-asian="Calibri" style:font-name-complex="Arial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152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">1330</text:span>/2015</text:p>
      <text:p text:style-name="P16"><text:span text:style-name="T2">Requer </text:span><text:span text:style-name="T3">V</text:span><text:span text:style-name="T2">oto de </text:span><text:span text:style-name="T3">C</text:span><text:span text:style-name="T2">ongratulações ao Colégio Marista Pio XII pela realização da 8ª PioTec.</text:span></text:p>
      <text:p text:style-name="P22"><text:span text:style-name="T8">O Vereador que este subscreve:</text:span></text:p>
      <text:p text:style-name="P17">Considerando <text:span text:style-name="T6">que </text:span><text:span text:style-name="T6">o</text:span><text:span text:style-name="T6"> </text:span>Colégio Marista Pio XII <text:s/>realizou a 8ª PioTec – Mostra de Tecnologias e Ciências, propiciando aos alunos levarem consigo uma bagagem científica, preparando-os para o futuro quando ingressarem num curso superior.</text:p>
      <text:p text:style-name="P17">Evidenciando que ações como esta, tornam-se referência na valorização de práticas eficazes para o aprendizado destes jovens, que irão vivenciar <text:s/>a experiência de trabalhar com a produção de trabalhos de conclusão em cursos de nível superior.</text:p>
      <text:p text:style-name="P18">Destacando, enfim, que o Colégio Marista Pio XII está sempre promovendo ações inovadoras para inserir seus alunos no mercado de trabalho, cumprindo<text:span text:style-name="T1"> o compromisso com a educação, propiciando oportunidades para seu desenvolvimento, construindo conhecimentos e formando valores humanos, educando para a vida.</text:span></text:p>
      <text:p text:style-name="P3"/>
      <text:p text:style-name="P3"><text:tab/></text:p>
      <text:p text:style-name="P19"/>
      <text:p text:style-name="P8">ISSO POSTO,</text:p>
      <text:p text:style-name="P9"/>
      <text:p text:style-name="P8">REQUER:</text:p>
      <text:p text:style-name="P8"/>
      <text:list xml:id="list6781453751" text:style-name="L1">
        <text:list-item>
          <text:p text:style-name="P20"><text:span text:style-name="T7">Seja consignado em Ata Voto de Congratulações </text:span><text:span text:style-name="T7">ao</text:span><text:span text:style-name="T7"> </text:span><text:span text:style-name="T4">Colégio Marista Pio XII pela realização da 8ª PioTec.</text:span></text:p>
        </text:list-item>
      </text:list>
      <text:p text:style-name="P10"/>
      <text:list xml:id="list542769865" text:continue-numbering="true" text:style-name="L1">
        <text:list-item>
          <text:p text:style-name="P20"><text:span text:style-name="T4">Seja oficiado </text:span><text:span text:style-name="T5">à instituição de ensino</text:span><text:span text:style-name="T4">, com as congratulações em nome desta Casa Legislativa.</text:span></text:p>
        </text:list-item>
      </text:list>
      <text:p text:style-name="P14"/>
      <text:list xml:id="list1439158294" text:style-name="L2">
        <text:list-header>
          <text:p text:style-name="P21"><text:s text:c="28"/>Novo Hamburgo, 02 de setembro de 2015.</text:p>
          <text:p text:style-name="P21"/>
        </text:list-header>
      </text:list>
      <text:p text:style-name="P11"/>
      <text:p text:style-name="P12">Vereador <text:s/>Issur Koch </text:p>
      <text:p text:style-name="P11"/>
      <text:p text:style-name="P11"/>
      <text:p text:style-name="P13">Obs.: Redação conforme o original do autor.</text:p>
      <text:p text:style-name="P13">/<text:span text:style-name="T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7" meta:character-count="16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