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3eb02"/>
    </style:style>
    <style:style style:name="T6" style:family="text">
      <style:text-properties officeooo:rsid="00197282"/>
    </style:style>
    <style:style style:name="T7" style:family="text">
      <style:text-properties officeooo:rsid="001adf96"/>
    </style:style>
    <style:style style:name="T8" style:family="text">
      <style:text-properties officeooo:rsid="001af05b"/>
    </style:style>
    <style:style style:name="T9" style:family="text">
      <style:text-properties officeooo:rsid="001f6a4c"/>
    </style:style>
    <style:style style:name="T10" style:family="text">
      <style:text-properties officeooo:rsid="0020d726"/>
    </style:style>
    <style:style style:name="T11" style:family="text">
      <style:text-properties officeooo:rsid="00219fc1"/>
    </style:style>
    <style:style style:name="T12" style:family="text">
      <style:text-properties officeooo:rsid="00229c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.730</text:span>/2015</text:p>
      <text:p text:style-name="P13">Solicit<text:span text:style-name="T12">a </text:span><text:span text:style-name="T11">pintura de quebra</text:span><text:span text:style-name="T12">-</text:span><text:span text:style-name="T11">molas </text:span><text:span text:style-name="T12">em</text:span><text:span text:style-name="T11"> toda a extensão da </text:span><text:span text:style-name="T12">R</text:span><text:span text:style-name="T11">ua Ícaro, no Bairro Canudos</text:span><text:span text:style-name="T9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Há necessidade </text:span><text:span text:style-name="T12">de</text:span><text:span text:style-name="T11"> pintura de quebra</text:span><text:span text:style-name="T12">-</text:span><text:span text:style-name="T11">molas </text:span><text:span text:style-name="T12">em </text:span><text:span text:style-name="T11">toda a extensão da </text:span><text:span text:style-name="T12">R</text:span><text:span text:style-name="T11">ua Ícaro, no Bairro Canudos</text:span><text:span text:style-name="T5">.</text:span></text:p>
      <text:p text:style-name="P10">Novo Hamburgo, <text:span text:style-name="T11">02</text:span><text:span text:style-name="T4"> de </text:span><text:span text:style-name="T7">setem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5:2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