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officeooo:paragraph-rsid="00219fc1"/>
    </style:style>
    <style:style style:name="P10" style:family="paragraph" style:parent-style-name="Standard">
      <style:paragraph-properties fo:text-align="justify" style:justify-single-word="false"/>
      <style:text-properties style:font-name="Nimbus Roman No9 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officeooo:paragraph-rsid="0017baf0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officeooo:paragraph-rsid="0017baf0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266389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3f01"/>
    </style:style>
    <style:style style:name="T3" style:family="text">
      <style:text-properties officeooo:rsid="00116d94"/>
    </style:style>
    <style:style style:name="T4" style:family="text">
      <style:text-properties officeooo:rsid="0011b102"/>
    </style:style>
    <style:style style:name="T5" style:family="text">
      <style:text-properties officeooo:rsid="0013eb02"/>
    </style:style>
    <style:style style:name="T6" style:family="text">
      <style:text-properties officeooo:rsid="00197282"/>
    </style:style>
    <style:style style:name="T7" style:family="text">
      <style:text-properties officeooo:rsid="001adf96"/>
    </style:style>
    <style:style style:name="T8" style:family="text">
      <style:text-properties officeooo:rsid="001af05b"/>
    </style:style>
    <style:style style:name="T9" style:family="text">
      <style:text-properties officeooo:rsid="001f6a4c"/>
    </style:style>
    <style:style style:name="T10" style:family="text">
      <style:text-properties officeooo:rsid="0020d726"/>
    </style:style>
    <style:style style:name="T11" style:family="text">
      <style:text-properties officeooo:rsid="00219fc1"/>
    </style:style>
    <style:style style:name="T12" style:family="text">
      <style:text-properties officeooo:rsid="00229c27"/>
    </style:style>
    <style:style style:name="T13" style:family="text">
      <style:text-properties officeooo:rsid="0026638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2">2.73</text:span><text:span text:style-name="T13">1</text:span>/2015</text:p>
      <text:p text:style-name="P12">Solicit<text:span text:style-name="T12">a </text:span><text:span text:style-name="T11">pintura de quebra</text:span><text:span text:style-name="T12">-</text:span><text:span text:style-name="T11">molas </text:span><text:span text:style-name="T12">em</text:span><text:span text:style-name="T11"> toda a extensão da </text:span><text:span text:style-name="T12">R</text:span><text:span text:style-name="T11">ua </text:span><text:span text:style-name="T13">Bartolomeu de Gusmão</text:span><text:span text:style-name="T11">, no Bairro Canudos</text:span><text:span text:style-name="T9">.</text:span>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13"><text:span text:style-name="T3">Há necessidade </text:span><text:span text:style-name="T12">de</text:span><text:span text:style-name="T11"> pintura de quebra</text:span><text:span text:style-name="T12">-</text:span><text:span text:style-name="T11">molas </text:span><text:span text:style-name="T12">em </text:span><text:span text:style-name="T11">toda a extensão da </text:span><text:span text:style-name="T12">R</text:span><text:span text:style-name="T11">ua </text:span><text:span text:style-name="T13">Bartolomeu de Gusmão</text:span><text:span text:style-name="T11">, no Bairro Canudos</text:span><text:span text:style-name="T5">.</text:span></text:p>
      <text:p text:style-name="P9">Novo Hamburgo, <text:span text:style-name="T11">02</text:span><text:span text:style-name="T4"> de </text:span><text:span text:style-name="T7">setembro</text:span> de 2015.</text:p>
      <text:p text:style-name="P11">Vereador <text:span text:style-name="T3">Antonio Lucas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9-01T15:26:1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56" meta:character-count="94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