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7baf0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861a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6d94"/>
    </style:style>
    <style:style style:name="T3" style:family="text">
      <style:text-properties officeooo:rsid="0011b102"/>
    </style:style>
    <style:style style:name="T4" style:family="text">
      <style:text-properties officeooo:rsid="0013eb02"/>
    </style:style>
    <style:style style:name="T5" style:family="text">
      <style:text-properties officeooo:rsid="001adf96"/>
    </style:style>
    <style:style style:name="T6" style:family="text">
      <style:text-properties officeooo:rsid="001f6a4c"/>
    </style:style>
    <style:style style:name="T7" style:family="text">
      <style:text-properties officeooo:rsid="00219fc1"/>
    </style:style>
    <style:style style:name="T8" style:family="text">
      <style:text-properties officeooo:rsid="00229c27"/>
    </style:style>
    <style:style style:name="T9" style:family="text">
      <style:text-properties officeooo:rsid="00266389"/>
    </style:style>
    <style:style style:name="T10" style:family="text">
      <style:text-properties officeooo:rsid="002861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2.73</text:span><text:span text:style-name="T10">2</text:span>/2015</text:p>
      <text:p text:style-name="P12">Solicit<text:span text:style-name="T8">a </text:span><text:span text:style-name="T7">pintura de quebra</text:span><text:span text:style-name="T8">-</text:span><text:span text:style-name="T7">molas </text:span><text:span text:style-name="T8">em</text:span><text:span text:style-name="T7"> toda a extensão da </text:span><text:span text:style-name="T8">R</text:span><text:span text:style-name="T7">ua </text:span><text:span text:style-name="T10">Arthur Momberger</text:span><text:span text:style-name="T7">, n</text:span><text:span text:style-name="T10">a</text:span><text:span text:style-name="T7"> </text:span><text:span text:style-name="T10">Vila Diehl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2">Há necessidade </text:span><text:span text:style-name="T8">de</text:span><text:span text:style-name="T7"> pintura de quebra</text:span><text:span text:style-name="T8">-</text:span><text:span text:style-name="T7">molas </text:span><text:span text:style-name="T8">em</text:span><text:span text:style-name="T7"> toda a extensão da </text:span><text:span text:style-name="T8">R</text:span><text:span text:style-name="T7">ua </text:span><text:span text:style-name="T10">Arthur Momberger</text:span><text:span text:style-name="T7">, n</text:span><text:span text:style-name="T10">a</text:span><text:span text:style-name="T7"> </text:span><text:span text:style-name="T10">Vila Diehl.</text:span></text:p>
      <text:p text:style-name="P9">Novo Hamburgo, <text:span text:style-name="T7">02</text:span><text:span text:style-name="T3"> de </text:span><text:span text:style-name="T5">setembro</text:span> de 2015.</text:p>
      <text:p text:style-name="P11">Vereador <text:span text:style-name="T2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2T16:38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4" meta: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