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341e" officeooo:paragraph-rsid="0035617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3a8bf1" officeooo:paragraph-rsid="003a8bf1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6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219f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3.013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af84a" officeooo:paragraph-rsid="003af8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af84a" officeooo:paragraph-rsid="003af8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90935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342b4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53f2c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35617d" style:font-name-asian="Times New Roman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a8bf1" style:font-name-asian="Times New Roman" style:font-name-complex="Times New Roman" style:language-complex="pt" style:country-complex="BR"/>
    </style:style>
    <style:style style:name="T8" style:family="text">
      <style:text-properties officeooo:rsid="00253f2c"/>
    </style:style>
    <style:style style:name="T9" style:family="text">
      <style:text-properties officeooo:rsid="002b5574"/>
    </style:style>
    <style:style style:name="T10" style:family="text">
      <style:text-properties officeooo:rsid="003af84a"/>
    </style:style>
    <style:style style:name="T11" style:family="text">
      <style:text-properties officeooo:rsid="003df215"/>
    </style:style>
    <style:style style:name="T12" style:family="text">
      <style:text-properties officeooo:rsid="00411e6e"/>
    </style:style>
    <style:style style:name="T13" style:family="text">
      <style:text-properties officeooo:rsid="0042ed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0">1.332</text:span><text:span text:style-name="T9">/</text:span>201<text:span text:style-name="T8">5</text:span></text:p>
      <text:p text:style-name="P13"/>
      <text:p text:style-name="P13"/>
      <text:p text:style-name="P15"><text:span text:style-name="T2">Requer Voto de Congratulações </text:span><text:span text:style-name="T3">à </text:span><text:span text:style-name="T7">JP Boutique de Carnes</text:span><text:span text:style-name="T5">,</text:span><text:span text:style-name="T4"> pela </text:span><text:span text:style-name="T6">sua recente </text:span><text:span text:style-name="T4">inauguração.</text:span></text:p>
      <text:p text:style-name="P12"/>
      <text:p text:style-name="P12"/>
      <text:p text:style-name="P17">O Vereador que este subscreve:</text:p>
      <text:p text:style-name="P17">Considerando que no dia 2 de setembro foi inaugurada em nosso município a <text:s/>JP Boutique de Carnes;</text:p>
      <text:p text:style-name="P17">Considerando o mérito deste novo empreendimento especializado em carnes, que busca a valorização e o bom atendimento aos seus clientes, oferecendo produtos com qualidade;</text:p>
      <text:p text:style-name="P17">Considerando, enfim, que a <text:span text:style-name="T13">D</text:span>ireção da JP Boutique de Carnes, busca o crescimento através de um trabalho de dedicação e referencial em nossa cidade, é que consideramos a merecedores desta homenagem.</text:p>
      <text:p text:style-name="P17"/>
      <text:p text:style-name="P17">ISSO POSTO,</text:p>
      <text:p text:style-name="P17">REQUER:</text:p>
      <text:p text:style-name="P17"/>
      <text:p text:style-name="P17">1. Seja consignado em Ata Voto de Congratulações à JP Boutique de Carnes, pela sua recente inauguração; e</text:p>
      <text:list xml:id="list107182144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Seja oficiado <text:span text:style-name="T12">à homenageada</text:span>, com as congratulações em nome desta Casa Legislativ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>Novo Hamburgo, 2 de setembro de 2015.</text:p>
      <text:p text:style-name="P16">Vereador Raul Cassel</text:p>
      <text:p text:style-name="P6"/>
      <text:p text:style-name="P7"/>
      <text:p text:style-name="P6"/>
      <text:p text:style-name="P9"/>
      <text:p text:style-name="P8"/>
      <text:p text:style-name="P8"/>
      <text:p text:style-name="P8">Obs.: Redação conforme original do autor.</text:p>
      <text:p text:style-name="P10">/<text:span text:style-name="T11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2T17:39:46</dc:date>
    <meta:print-date>2015-02-20T08:23:51</meta:print-date>
    <dc:language>pt-BR</dc:language>
    <meta:editing-cycles>123</meta:editing-cycles>
    <meta:editing-duration>PT09H33M36S</meta:editing-duration>
    <dc:creator>Raquel Silva</dc:creator>
    <meta:printed-by>Maria Gerhard</meta:printed-by>
    <meta:document-statistic meta:table-count="0" meta:image-count="1" meta:object-count="0" meta:page-count="1" meta:paragraph-count="20" meta:word-count="213" meta:character-count="13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