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3.048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189a6"/>
    </style:style>
    <style:style style:name="T5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style:text-outline="false" style:text-line-through-style="none" fo:letter-spacing="normal" fo:language="pt" fo:country="BR" fo:font-style="normal" fo:text-shadow="none" style:text-underline-style="none" fo:font-weight="normal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8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e1d4f"/>
    </style:style>
    <style:style style:name="T10" style:family="text">
      <style:text-properties officeooo:rsid="000e436a"/>
    </style:style>
    <style:style style:name="T11" style:family="text">
      <style:text-properties officeooo:rsid="000ed4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2.733</text:span>/2015 </text:p>
      <text:list xml:id="list13753083231" text:style-name="L1">
        <text:list-header>
          <text:p text:style-name="P14">Solicita, com urgência, melhorias na iluminação pública entre as <text:span text:style-name="T11">R</text:span>uas Santos Pedroso e General Osório, Bairro Centro.</text:p>
        </text:list-header>
      </text:list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8"><text:span text:style-name="T4">São necessárias</text:span><text:span text:style-name="T3"> </text:span><text:span text:style-name="T5">melhorias na iluminação na esquina entre as ruas Santos Pedroso e General Osório, </text:span><text:span text:style-name="T3">uma vez que as pessoas sentem medo de caminhar</text:span><text:span text:style-name="T7"> à noite pelo local, pois a <text:s/>área fica às escuras, facilitando a ação dos marginais.</text:span><text:span text:style-name="T6"> E por ser uma área comercial, constata-se ainda, elevado índice de furtos e assaltos.</text:span></text:p>
      <text:p text:style-name="P7">Sabedores de sua atenção aos reais anseios da comunidade, contamos com seu <text:s/>apoio neste pedido, pois é<text:span text:style-name="T2"> uma reivindicação da comunidade, devido às péssimas condições de iluminação do local.</text:span></text:p>
      <text:p text:style-name="P13"><text:span text:style-name="T8"/></text:p>
      <text:p text:style-name="P15">Novo Hamburgo, 02 de setembro de 2015.</text:p>
      <text:p text:style-name="P10"/>
      <text:p text:style-name="P11">Vereador Issur Koch</text:p>
      <text:p text:style-name="P12"/>
      <text:p text:style-name="P16"/>
      <text:p text:style-name="P16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2T18:10:59</dc:date>
    <meta:print-date>2015-09-02T16:03:30.99</meta:print-date>
    <dc:language>pt-BR</dc:language>
    <meta:editing-cycles>168</meta:editing-cycles>
    <meta:editing-duration>PT16H02M35S</meta:editing-duration>
    <dc:creator>Raquel Silva</dc:creator>
    <meta:document-statistic meta:table-count="0" meta:image-count="1" meta:object-count="0" meta:page-count="1" meta:paragraph-count="15" meta:word-count="221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