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693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b7fb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693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9b8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1cb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d9b8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center" style:justify-single-word="false" fo:break-before="page"/>
      <style:text-properties style:font-name="Nimbus Roman No9 L" fo:font-size="12pt" fo:font-weight="bold" officeooo:paragraph-rsid="001d9b8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Nimbus Roman No9 L" fo:font-size="12pt" fo:font-weight="bold" officeooo:paragraph-rsid="001d9b8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9b84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2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officeooo:paragraph-rsid="001d9b84" style:font-size-asian="12pt" style:font-weight-asian="normal" style:font-size-complex="12pt" style:font-weight-complex="normal"/>
    </style:style>
    <style:style style:name="P2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9b84" style:font-size-asian="12pt" style:font-weight-asian="normal" style:font-size-complex="12pt" style:font-weight-complex="normal"/>
    </style:style>
    <style:style style:name="P2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9b84" style:font-size-asian="12pt" style:font-weight-asian="normal" style:font-name-complex="Arial" style:font-size-complex="12pt" style:font-weight-complex="normal"/>
    </style:style>
    <style:style style:name="P22" style:family="paragraph" style:parent-style-name="Recuo_20_de_20_corpo_20_de_20_texto_20_2">
      <style:paragraph-properties fo:margin-left="2.995cm" fo:margin-right="0cm" fo:margin-top="0.101cm" fo:margin-bottom="0.101cm" fo:text-align="justify" style:justify-single-word="false" fo:text-indent="0cm" style:auto-text-indent="false"/>
      <style:text-properties officeooo:paragraph-rsid="001d9b84"/>
    </style:style>
    <style:style style:name="P23" style:family="paragraph" style:parent-style-name="Recuo_20_de_20_corpo_20_de_20_texto_20_2">
      <style:paragraph-properties fo:margin-left="2.995cm" fo:margin-right="0cm" fo:margin-top="0.101cm" fo:margin-bottom="0.101cm" fo:text-align="justify" style:justify-single-word="false" fo:text-indent="0cm" style:auto-text-indent="false">
        <style:tab-stops>
          <style:tab-stop style:position="2.727cm"/>
        </style:tab-stops>
      </style:paragraph-properties>
      <style:text-properties style:font-name="Nimbus Roman No9 L" fo:font-size="12pt" officeooo:paragraph-rsid="001d9b84" style:font-size-asian="12pt" style:font-size-complex="12pt"/>
    </style:style>
    <style:style style:name="T1" style:family="text">
      <style:text-properties officeooo:rsid="00136938"/>
    </style:style>
    <style:style style:name="T2" style:family="text">
      <style:text-properties officeooo:rsid="0015b98d"/>
    </style:style>
    <style:style style:name="T3" style:family="text">
      <style:text-properties officeooo:rsid="0017b7fb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officeooo:rsid="00181fc3"/>
    </style:style>
    <style:style style:name="T8" style:family="text">
      <style:text-properties officeooo:rsid="001935a7"/>
    </style:style>
    <style:style style:name="T9" style:family="text">
      <style:text-properties style:font-name-complex="Arial"/>
    </style:style>
    <style:style style:name="T10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  <style:style style:name="T13" style:family="text">
      <style:text-properties officeooo:rsid="001d9b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13">1.333</text:span>/2015</text:p>
      <text:p text:style-name="P17"/>
      <text:p text:style-name="P17"/>
      <text:p text:style-name="P18">Requer Voto de Pesar pelo falecimento da Senhora Maria de Fátima Camargo Viana, Presidente do Coral Amigos da Câmara.</text:p>
      <text:p text:style-name="P18"/>
      <text:p text:style-name="P15"/>
      <text:p text:style-name="P15">O Vereador que este subscreve:</text:p>
      <text:p text:style-name="P15"/>
      <text:p text:style-name="P15">Considerando o falecimento da Senhora Maria de Fátima Camargo Viana, Presidente do Coral Amigos da Câmara, na data de 3 de setembro.</text:p>
      <text:p text:style-name="P15">Destacando seu amor pela música, <text:s/>motivo pelo qual integrava o Coral Amigos da Câmara, tornando-se presidente do coral. <text:s/></text:p>
      <text:p text:style-name="P13">A Senhora Maria de Fátima sempre dedicou-se aos seus familiares e amigos, cumprindo com seus deveres de forma digna. Deixará saudades em todos que tiveram o privilégio de compartilhar de sua companhia e experiência de vida, especialmente quando acometida de problemas de saúde, foi determinada e continuou sua caminhada.</text:p>
      <text:p text:style-name="P13">Em sua trajetória <text:s/>de vida, conquistou e cultivou amizades, motivo pelo qual era benquista e respeitada por todos que a conheciam.</text:p>
      <text:p text:style-name="P14">Considerando, enfim, que a Senhora Maria de Fátima deixará lembranças infinitas e um vazio imenso no coração de seus familiares, oferecemos nossa solidariedade, desejando a todos que encontrem a força necessária para superar o momento de profunda tristeza. <text:s text:c="4"/></text:p>
      <text:p text:style-name="P14"><text:s text:c="13"/></text:p>
      <text:p text:style-name="P20"><text:s/><text:span text:style-name="T9">ISSO POSTO,</text:span></text:p>
      <text:p text:style-name="P21"><text:s/>REQUER:</text:p>
      <text:p text:style-name="P21"/>
      <text:p text:style-name="P22"><text:span text:style-name="T10">Seja consignado em Ata Voto de Pesar pelo falecimento da Senhora <text:s/>Maria de Fátima. </text:span></text:p>
      <text:p text:style-name="P23"><text:span text:style-name="T6">Seja oficiado aos familiares, com as condolências em nome desta Casa Legislativa.</text:span></text:p>
      <text:p text:style-name="P23"><text:span text:style-name="T5">Novo Hamburgo, 3 <text:s/>de setembro de 2015.</text:span></text:p>
      <text:p text:style-name="P15"/>
      <text:p text:style-name="P19"><text:span text:style-name="T1"><text:s text:c="69"/>Vereador <text:s/>Issur Koch</text:span></text:p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3">A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b7f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09-03T15:03:48</dc:date>
    <dc:language>pt-BR</dc:language>
    <meta:editing-cycles>36</meta:editing-cycles>
    <meta:editing-duration>PT02H03M12S</meta:editing-duration>
    <meta:printed-by>Adriana Sachser</meta:printed-by>
    <meta:print-date>2015-09-03T14:48:35</meta:print-date>
    <meta:document-statistic meta:table-count="0" meta:image-count="1" meta:object-count="0" meta:page-count="1" meta:paragraph-count="23" meta:word-count="292" meta:character-count="18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