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b7fb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693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938"/>
    </style:style>
    <style:style style:name="T3" style:family="text">
      <style:text-properties officeooo:rsid="0015b98d"/>
    </style:style>
    <style:style style:name="T4" style:family="text">
      <style:text-properties officeooo:rsid="0017b7fb"/>
    </style:style>
    <style:style style:name="T5" style:family="text">
      <style:text-properties officeooo:rsid="00181fc3"/>
    </style:style>
    <style:style style:name="T6" style:family="text">
      <style:text-properties officeooo:rsid="001935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REQUERIMENTO</text:span> Nº <text:span text:style-name="T4">1.334</text:span>/<text:span text:style-name="T2">2015</text:span></text:p>
      <text:p text:style-name="P7"><text:span text:style-name="T5">Requer</text:span> informações <text:span text:style-name="T2">ao Executivo quanto aos gastos com publicidade na Rádio Gaúcha, no ano de 2014 até o presente momento. </text:span></text:p>
      <text:p text:style-name="P9">O Vereador que este subscreve <text:span text:style-name="T4">requer</text:span> à Mesa, após os trâmites regimentais, sirva-se enviar cópia da presente proposição ao Exmo. Sr. Prefeito Municipal, para que estude sua viabilidade, considerando que:</text:p>
      <text:p text:style-name="P9"/>
      <text:p text:style-name="P9"><text:span text:style-name="T4">Requer</text:span> informações <text:span text:style-name="T2">ao Executivo quanto aos gastos com publicidade na Rádio Gaúcha, no ano de 2014 até o presente momento. </text:span></text:p>
      <text:p text:style-name="P8">Novo Hamburgo, <text:span text:style-name="T2">3 de </text:span><text:span text:style-name="T6">s</text:span><text:span text:style-name="T2">etembro de 2015.</text:span></text:p>
      <text:p text:style-name="P10">Vereador <text:span text:style-name="T2">Issur Koch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4">A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b7f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09-03T15:09:25</dc:date>
    <dc:language>pt-BR</dc:language>
    <meta:editing-cycles>35</meta:editing-cycles>
    <meta:editing-duration>PT01H53M09S</meta:editing-duration>
    <meta:printed-by>Adriana Sachser</meta:printed-by>
    <meta:print-date>2015-09-03T14:48:35</meta:print-date>
    <meta:document-statistic meta:table-count="0" meta:image-count="1" meta:object-count="0" meta:page-count="1" meta:paragraph-count="14" meta:word-count="160" meta:character-count="9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