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7fb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fe1a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e1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96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a1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e1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fe1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fe1a3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19dc19" officeooo:paragraph-rsid="001fe1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fe1a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fe1a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fe1a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01fe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2">
      <style:paragraph-properties fo:margin-left="7.985cm" fo:margin-right="0cm" fo:margin-top="1.499cm" fo:margin-bottom="1.499cm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paragraph-rsid="002b1214"/>
    </style:style>
    <style:style style:name="T1" style:family="text">
      <style:text-properties officeooo:rsid="0017b7f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296dd2a"/>
    </style:style>
    <style:style style:name="T4" style:family="text">
      <style:text-properties officeooo:rsid="041cc5b2"/>
    </style:style>
    <style:style style:name="T5" style:family="text">
      <style:text-properties officeooo:rsid="044aa251"/>
    </style:style>
    <style:style style:name="T6" style:family="text">
      <style:text-properties officeooo:rsid="044cbf64"/>
    </style:style>
    <style:style style:name="T7" style:family="text">
      <style:text-properties officeooo:rsid="044ea2a7"/>
    </style:style>
    <style:style style:name="T8" style:family="text">
      <style:text-properties officeooo:rsid="0411beb2"/>
    </style:style>
    <style:style style:name="T9" style:family="text">
      <style:text-properties officeooo:rsid="02953b79"/>
    </style:style>
    <style:style style:name="T10" style:family="text">
      <style:text-properties officeooo:rsid="01b2ca65"/>
    </style:style>
    <style:style style:name="T11" style:family="text">
      <style:text-properties officeooo:rsid="028ec457"/>
    </style:style>
    <style:style style:name="T12" style:family="text">
      <style:text-properties officeooo:rsid="02847ba6"/>
    </style:style>
    <style:style style:name="T13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4aa25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4cbf6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4ea2a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0967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4aed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7b98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ba16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43febbd"/>
    </style:style>
    <style:style style:name="T24" style:family="text">
      <style:text-properties officeooo:rsid="04488120"/>
    </style:style>
    <style:style style:name="T25" style:family="text">
      <style:text-properties officeooo:rsid="043c8c95"/>
    </style:style>
    <style:style style:name="T26" style:family="text">
      <style:text-properties officeooo:rsid="001fe1a3"/>
    </style:style>
    <style:style style:name="T27" style:family="text">
      <style:text-properties officeooo:rsid="0024aed7"/>
    </style:style>
    <style:style style:name="T28" style:family="text">
      <style:text-properties officeooo:rsid="00272fee"/>
    </style:style>
    <style:style style:name="T29" style:family="text">
      <style:text-properties officeooo:rsid="002b12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O DE PROVID</text:span><text:span text:style-name="T26">Ê</text:span><text:span text:style-name="T3">NCIAS </text:span>Nº <text:span text:style-name="T26">2.73</text:span><text:span text:style-name="T29">7</text:span>/201<text:span text:style-name="T3">5</text:span></text:p>
      <text:list xml:id="list13305432891" text:style-name="L2">
        <text:list-header>
          <text:p text:style-name="P20"><text:span text:style-name="T29">Solicita repintura da sinalização de solo na Rua Guia Lopes, esquina com a Rua Bartolomeu de Gusmão, no Bairro Rondônia. <text:s/></text:span><text:span text:style-name="T28"><text:s/></text:span></text:p>
        </text:list-header>
      </text:list>
      <text:p text:style-name="P18"><text:span text:style-name="T9">A</text:span><text:span text:style-name="T10"> Vereador</text:span><text:span text:style-name="T9">a</text:span><text:span text:style-name="T11"> </text:span><text:span text:style-name="T10">que este subscrev</text:span><text:span text:style-name="T9">e </text:span><text:span text:style-name="T10"><text:s/></text:span><text:span text:style-name="T12">requer</text:span><text:span text:style-name="T10"> à Mesa, após os trâmites regimentais, sirva-se enviar cópia da presente proposição ao Exmo. Sr. Prefeito Municipal, para </text:span><text:span text:style-name="T26">que estude sua viabilidade, considerando que:</text:span></text:p>
      <text:p text:style-name="P19"/>
      <text:p text:style-name="P11"><text:span text:style-name="T22">Solicita repintura da sinalização de solo na Rua Guia Lopes, esquina com a Rua Bartolomeu de Gusmão, no Bairro Rondônia. </text:span></text:p>
      <text:p text:style-name="P10"><text:span text:style-name="T17"/></text:p>
      <text:p text:style-name="P9"><text:span text:style-name="T17">Na certeza de contar com vossa especial atenção, desde já firm</text:span><text:span text:style-name="T18">amos,</text:span><text:span text:style-name="T17"> nesta oportunidade, </text:span><text:span text:style-name="T18">nossos</text:span><text:span text:style-name="T17"> protestos de elevada estima e consideração.</text:span></text:p>
      <text:p text:style-name="P12">Novo Hamburgo, <text:span text:style-name="T24">3</text:span><text:span text:style-name="T25"> </text:span><text:span text:style-name="T23">de setembro</text:span><text:span text:style-name="T3"> de 2015</text:span>.</text:p>
      <text:p text:style-name="P17"/>
      <text:p text:style-name="P13">Vereadora Patr<text:span text:style-name="T26">í</text:span>cia Beck</text:p>
      <text:p text:style-name="P16"/>
      <text:p text:style-name="P6"/>
      <text:p text:style-name="P6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7f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9-03T15:44:08</dc:date>
    <dc:language>pt-BR</dc:language>
    <meta:editing-cycles>45</meta:editing-cycles>
    <meta:editing-duration>PT02H43M32S</meta:editing-duration>
    <meta:printed-by>Adriana Sachser</meta:printed-by>
    <meta:print-date>2015-09-03T15:39:55</meta:print-date>
    <meta:document-statistic meta:table-count="0" meta:image-count="1" meta:object-count="0" meta:page-count="1" meta:paragraph-count="15" meta:word-count="182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