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44b5cb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44b5c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34369f" officeooo:paragraph-rsid="043436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4b5cb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44a33e7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-0.035cm" style:auto-text-indent="false">
        <style:tab-stops/>
      </style:paragraph-properties>
      <style:text-properties officeooo:paragraph-rsid="044b626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44a33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44eb197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4b5cbc" officeooo:paragraph-rsid="044b5cbc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48812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4a33e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4b626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3ece3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3c8c9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1805b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11beb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4c64f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4eb19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font-size="13pt" fo:language="pt" fo:country="BR" fo:font-weight="bold" officeooo:rsid="04488120" style:font-name-asian="Times New Roman" style:font-size-asian="13pt" style:language-asian="pt" style:country-asian="BR" style:font-weight-asian="bold" style:font-name-complex="Times New Roman" style:font-size-complex="13pt" style:language-complex="pt" style:country-complex="BR" style:font-weight-complex="bold"/>
    </style:style>
    <style:style style:name="T14" style:family="text">
      <style:text-properties style:use-window-font-color="true" style:font-name="Nimbus Roman No9 L" fo:font-size="13pt" fo:language="pt" fo:country="BR" fo:font-weight="normal" officeooo:rsid="0448812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5" style:family="text">
      <style:text-properties style:use-window-font-color="true" fo:font-size="13pt" fo:language="pt" fo:country="BR" fo:font-weight="bold" officeooo:rsid="04488120" style:font-name-asian="Times New Roman" style:font-size-asian="13pt" style:language-asian="pt" style:country-asian="BR" style:font-weight-asian="bold" style:font-name-complex="Times New Roman" style:font-size-complex="13pt" style:language-complex="pt" style:country-complex="BR" style:font-weight-complex="bold"/>
    </style:style>
    <style:style style:name="T16" style:family="text">
      <style:text-properties style:use-window-font-color="true" fo:font-size="13pt" fo:language="pt" fo:country="BR" officeooo:rsid="04488120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17" style:family="text">
      <style:text-properties officeooo:rsid="01b2ca65"/>
    </style:style>
    <style:style style:name="T18" style:family="text">
      <style:text-properties officeooo:rsid="028ec457"/>
    </style:style>
    <style:style style:name="T19" style:family="text">
      <style:text-properties officeooo:rsid="029081a9"/>
    </style:style>
    <style:style style:name="T20" style:family="text">
      <style:text-properties officeooo:rsid="02953b79"/>
    </style:style>
    <style:style style:name="T21" style:family="text">
      <style:text-properties officeooo:rsid="0296dd2a"/>
    </style:style>
    <style:style style:name="T22" style:family="text">
      <style:text-properties officeooo:rsid="043c8c95"/>
    </style:style>
    <style:style style:name="T23" style:family="text">
      <style:text-properties officeooo:rsid="043febbd"/>
    </style:style>
    <style:style style:name="T24" style:family="text">
      <style:text-properties officeooo:rsid="04488120"/>
    </style:style>
    <style:style style:name="T25" style:family="text">
      <style:text-properties officeooo:rsid="044a33e7"/>
    </style:style>
    <style:style style:name="T26" style:family="text">
      <style:text-properties style:font-name="Nimbus Roman No9 L" officeooo:rsid="041cc5b2"/>
    </style:style>
    <style:style style:name="T27" style:family="text">
      <style:text-properties style:font-name="Nimbus Roman No9 L" officeooo:rsid="04488120"/>
    </style:style>
    <style:style style:name="T28" style:family="text">
      <style:text-properties style:font-name="Nimbus Roman No9 L" officeooo:rsid="044a33e7"/>
    </style:style>
    <style:style style:name="T29" style:family="text">
      <style:text-properties style:font-name="Nimbus Roman No9 L" officeooo:rsid="043ece35"/>
    </style:style>
    <style:style style:name="T30" style:family="text">
      <style:text-properties style:font-name="Nimbus Roman No9 L" officeooo:rsid="043c8c95"/>
    </style:style>
    <style:style style:name="T31" style:family="text">
      <style:text-properties style:font-name="Nimbus Roman No9 L" officeooo:rsid="041805b1"/>
    </style:style>
    <style:style style:name="T32" style:family="text">
      <style:text-properties style:font-name="Nimbus Roman No9 L" officeooo:rsid="0411beb2"/>
    </style:style>
    <style:style style:name="T33" style:family="text">
      <style:text-properties style:font-name="Nimbus Roman No9 L" officeooo:rsid="044b626d"/>
    </style:style>
    <style:style style:name="T34" style:family="text">
      <style:text-properties style:font-name="Nimbus Roman No9 L" officeooo:rsid="044c64f3"/>
    </style:style>
    <style:style style:name="T35" style:family="text">
      <style:text-properties style:font-name="Nimbus Roman No9 L" officeooo:rsid="044eb197"/>
    </style:style>
    <style:style style:name="T36" style:family="text">
      <style:text-properties officeooo:rsid="00229c27"/>
    </style:style>
    <style:style style:name="T37" style:family="text">
      <style:text-properties officeooo:rsid="044b626d"/>
    </style:style>
    <style:style style:name="T38" style:family="text">
      <style:text-properties officeooo:rsid="044eb197"/>
    </style:style>
    <style:style style:name="T39" style:family="text">
      <style:text-properties officeooo:rsid="0119dc19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1">PEDIDO DE PROVID</text:span><text:span text:style-name="T38">Ê</text:span><text:span text:style-name="T21">NCIAS </text:span>Nº <text:span text:style-name="T25">2.73</text:span><text:span text:style-name="T38">9</text:span>/201<text:span text:style-name="T21">5</text:span></text:p>
      <text:list xml:id="list1384709853" text:style-name="L1">
        <text:list-header>
          <text:p text:style-name="P17"><text:span text:style-name="T26">Solicita </text:span><text:span text:style-name="T35">repintura do quebra-molas e colocação da sinalização “Devagar Escola” na Rua São Leopoldo, em frente ao nº 179, Bairro Liberdade</text:span><text:span text:style-name="T29">.</text:span><text:span text:style-name="T30"> </text:span><text:span text:style-name="T31"><text:s/></text:span><text:span text:style-name="T32"><text:s/></text:span></text:p>
        </text:list-header>
      </text:list>
      <text:p text:style-name="P14"><text:span text:style-name="T20">A</text:span><text:span text:style-name="T17"> Vereador</text:span><text:span text:style-name="T20">a</text:span><text:span text:style-name="T18"> </text:span><text:span text:style-name="T19">que este subscreve solicita à Mesa, após os trâmites regimentais, sirva-se enviar cópia da presente proposição ao Exmo. Sr. Prefeito Municipal, para que estude sua viabilidade, considerando que:</text:span></text:p>
      <text:p text:style-name="P13"/>
      <text:p text:style-name="P19"><text:span text:style-name="T12">É necessária a </text:span><text:span text:style-name="T12">repintura do quebra-molas e colocação da sinalização “Devagar Escola” na Rua São Leopoldo, em frente ao nº 179, Bairro Liberdade</text:span><text:span text:style-name="T7">.</text:span><text:span text:style-name="T8"> </text:span><text:span text:style-name="T9"><text:s/></text:span><text:span text:style-name="T8"><text:s/></text:span><text:span text:style-name="T9"><text:s/></text:span><text:span text:style-name="T10"><text:s/></text:span></text:p>
      <text:p text:style-name="P9"/>
      <text:p text:style-name="P8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18"><text:s/></text:p>
      <text:p text:style-name="P16">Novo Hamburgo, <text:span text:style-name="T23">0</text:span><text:span text:style-name="T24">3</text:span><text:span text:style-name="T22"> </text:span><text:span text:style-name="T23">de setembro</text:span><text:span text:style-name="T21"> de 2015</text:span>.</text:p>
      <text:p text:style-name="P7"/>
      <text:p text:style-name="P10">Vereadora Patr<text:span text:style-name="T37">í</text:span>cia Beck</text:p>
      <text:p text:style-name="P12"/>
      <text:p text:style-name="P4"/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">Obs.: Redação conforme o original d<text:span text:style-name="T37">a</text:span> autor<text:span text:style-name="T37">a</text:span>.</text:p>
      <text:p text:style-name="P5">/<text:span text:style-name="T3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4b5cbc" officeooo:paragraph-rsid="044b5cb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03T15:42:02</dc:date>
    <meta:printed-by>Raquel Silva</meta:printed-by>
    <meta:print-date>2015-09-03T15:38:27</meta:print-date>
    <dc:language>pt-BR</dc:language>
    <meta:editing-cycles>182</meta:editing-cycles>
    <meta:editing-duration>PT29H14M48S</meta:editing-duration>
    <dc:creator>Raquel Silva</dc:creator>
    <meta:document-statistic meta:table-count="0" meta:image-count="1" meta:object-count="0" meta:page-count="1" meta:paragraph-count="16" meta:word-count="188" meta:character-count="11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