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b5cbc" officeooo:paragraph-rsid="044b5cbc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44b5cb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a33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b5c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44a33e7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8.003cm" fo:margin-right="0cm" fo:margin-top="1.499cm" fo:margin-bottom="1.499cm" fo:text-align="justify" style:justify-single-word="false" fo:text-indent="-0.035cm" style:auto-text-indent="false">
        <style:tab-stops/>
      </style:paragraph-properties>
      <style:text-properties officeooo:paragraph-rsid="044b626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56a1f9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3ece3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c8c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1805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4eb1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4feb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53587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56a1f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b2ca65"/>
    </style:style>
    <style:style style:name="T12" style:family="text">
      <style:text-properties officeooo:rsid="028ec457"/>
    </style:style>
    <style:style style:name="T13" style:family="text">
      <style:text-properties officeooo:rsid="029081a9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3c8c95"/>
    </style:style>
    <style:style style:name="T17" style:family="text">
      <style:text-properties officeooo:rsid="043febbd"/>
    </style:style>
    <style:style style:name="T18" style:family="text">
      <style:text-properties officeooo:rsid="04488120"/>
    </style:style>
    <style:style style:name="T19" style:family="text">
      <style:text-properties officeooo:rsid="044a33e7"/>
    </style:style>
    <style:style style:name="T20" style:family="text">
      <style:text-properties style:font-name="Nimbus Roman No9 L" officeooo:rsid="041cc5b2"/>
    </style:style>
    <style:style style:name="T21" style:family="text">
      <style:text-properties style:font-name="Nimbus Roman No9 L" officeooo:rsid="043ece35"/>
    </style:style>
    <style:style style:name="T22" style:family="text">
      <style:text-properties style:font-name="Nimbus Roman No9 L" officeooo:rsid="043c8c95"/>
    </style:style>
    <style:style style:name="T23" style:family="text">
      <style:text-properties style:font-name="Nimbus Roman No9 L" officeooo:rsid="041805b1"/>
    </style:style>
    <style:style style:name="T24" style:family="text">
      <style:text-properties style:font-name="Nimbus Roman No9 L" officeooo:rsid="0411beb2"/>
    </style:style>
    <style:style style:name="T25" style:family="text">
      <style:text-properties style:font-name="Nimbus Roman No9 L" officeooo:rsid="044eb197"/>
    </style:style>
    <style:style style:name="T26" style:family="text">
      <style:text-properties style:font-name="Nimbus Roman No9 L" officeooo:rsid="044feb21"/>
    </style:style>
    <style:style style:name="T27" style:family="text">
      <style:text-properties style:font-name="Nimbus Roman No9 L" officeooo:rsid="04535872"/>
    </style:style>
    <style:style style:name="T28" style:family="text">
      <style:text-properties style:font-name="Nimbus Roman No9 L" officeooo:rsid="0456a1f9"/>
    </style:style>
    <style:style style:name="T29" style:family="text">
      <style:text-properties officeooo:rsid="00229c27"/>
    </style:style>
    <style:style style:name="T30" style:family="text">
      <style:text-properties officeooo:rsid="044b626d"/>
    </style:style>
    <style:style style:name="T31" style:family="text">
      <style:text-properties officeooo:rsid="044eb197"/>
    </style:style>
    <style:style style:name="T32" style:family="text">
      <style:text-properties officeooo:rsid="044feb21"/>
    </style:style>
    <style:style style:name="T33" style:family="text">
      <style:text-properties officeooo:rsid="0456a1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5">PEDIDO DE PROVID</text:span><text:span text:style-name="T31">Ê</text:span><text:span text:style-name="T15">NCIAS </text:span>Nº <text:span text:style-name="T19">2.7</text:span><text:span text:style-name="T32">4</text:span><text:span text:style-name="T33">1</text:span>/201<text:span text:style-name="T15">5</text:span></text:p>
      <text:list xml:id="list10668403941" text:style-name="L1">
        <text:list-header>
          <text:p text:style-name="P19"><text:span text:style-name="T28">Reitera Pedido de Providências nº 2.707/2015</text:span><text:span text:style-name="T25">, </text:span><text:span text:style-name="T28">que solicita conserto de buraco no passeio público da Rua São Luiz Gonzaga, esquina com a Rua Guajuviras,</text:span><text:span text:style-name="T25"> Bairro</text:span><text:span text:style-name="T27"> </text:span><text:span text:style-name="T28">Guarani</text:span><text:span text:style-name="T21">.</text:span><text:span text:style-name="T22"> </text:span><text:span text:style-name="T23"><text:s/></text:span><text:span text:style-name="T24"><text:s/></text:span></text:p>
        </text:list-header>
      </text:list>
      <text:p text:style-name="P16"><text:span text:style-name="T14">A</text:span><text:span text:style-name="T11"> Vereador</text:span><text:span text:style-name="T14">a</text:span><text:span text:style-name="T12"> </text:span><text:span text:style-name="T13">que este subscreve solicita à Mesa, após os trâmites regimentais, sirva-se enviar cópia da presente proposição ao Exmo. Sr. Prefeito Municipal, para que estude sua viabilidade, considerando que:</text:span></text:p>
      <text:p text:style-name="P15"/>
      <text:p text:style-name="P20"><text:span text:style-name="T10">Reitera Pedido de Providências nº 2.707/2015</text:span><text:span text:style-name="T7">, </text:span><text:span text:style-name="T10">que solicita conserto de buraco no passeio público da Rua São Luiz Gonzaga, esquina com a Rua Guajuviras,</text:span><text:span text:style-name="T7"> Bairro</text:span><text:span text:style-name="T9"> </text:span><text:span text:style-name="T10">Guarani</text:span><text:span text:style-name="T3">.</text:span></text:p>
      <text:p text:style-name="P11"/>
      <text:p text:style-name="P10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><text:s/></text:p>
      <text:p text:style-name="P18">Novo Hamburgo, <text:span text:style-name="T17">0</text:span><text:span text:style-name="T18">3</text:span><text:span text:style-name="T16"> </text:span><text:span text:style-name="T17">de setembro</text:span><text:span text:style-name="T15"> de 2015</text:span>.</text:p>
      <text:p text:style-name="P8"/>
      <text:p text:style-name="P12">Vereadora Patr<text:span text:style-name="T30">í</text:span>cia Beck</text:p>
      <text:p text:style-name="P14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Obs.: Redação conforme o original d<text:span text:style-name="T30">a</text:span> autor<text:span text:style-name="T30">a</text:span>.</text:p>
      <text:p text:style-name="P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b5cbc" officeooo:paragraph-rsid="044b5cbc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3T16:33:39</dc:date>
    <meta:printed-by>Raquel Silva</meta:printed-by>
    <meta:print-date>2015-09-03T15:38:27</meta:print-date>
    <dc:language>pt-BR</dc:language>
    <meta:editing-cycles>186</meta:editing-cycles>
    <meta:editing-duration>PT30H01M33S</meta:editing-duration>
    <dc:creator>Raquel Silva</dc:creator>
    <meta:document-statistic meta:table-count="0" meta:image-count="1" meta:object-count="0" meta:page-count="1" meta:paragraph-count="16" meta:word-count="194" meta:character-count="12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