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b8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e9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e9b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cf49"/>
    </style:style>
    <style:style style:name="T3" style:family="text">
      <style:text-properties officeooo:rsid="0015d8fe"/>
    </style:style>
    <style:style style:name="T4" style:family="text">
      <style:text-properties officeooo:rsid="0017b802"/>
    </style:style>
    <style:style style:name="T5" style:family="text">
      <style:text-properties officeooo:rsid="001ae9bd"/>
    </style:style>
    <style:style style:name="T6" style:family="text">
      <style:text-properties style:font-size-asian="10.5pt"/>
    </style:style>
    <style:style style:name="T7" style:family="text">
      <style:text-properties officeooo:rsid="001c1e20" style:font-size-asian="10.5pt"/>
    </style:style>
    <style:style style:name="T8" style:family="text">
      <style:text-properties officeooo:rsid="001dbb15" style:font-size-asian="10.5pt"/>
    </style:style>
    <style:style style:name="T9" style:family="text">
      <style:text-properties officeooo:rsid="001af550"/>
    </style:style>
    <style:style style:name="T10" style:family="text">
      <style:text-properties officeooo:rsid="001c1e20"/>
    </style:style>
    <style:style style:name="T11" style:family="text">
      <style:text-properties officeooo:rsid="001db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2">º </text:span><text:span text:style-name="T11">2742</text:span>/2015</text:p>
      <text:p text:style-name="P11">Solicita substituição de lâmpada queimada na Rua <text:span text:style-name="T9">La Salle, </text:span><text:span text:style-name="T11">nas</text:span><text:span text:style-name="T9"> </text:span><text:span text:style-name="T10">proximidades do nº 110</text:span><text:span text:style-name="T3">, </text:span><text:span text:style-name="T5">B</text:span><text:span text:style-name="T4">airro </text:span><text:span text:style-name="T9">Canudos</text:span><text:span text:style-name="T4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<text:span text:style-name="T3">A falta de iluminação neste local </text:span>tem ocasionado insegurança aos moradores do local, <text:span text:style-name="T3">transeuntes, trabalhadores e comerciantes, </text:span><text:span text:style-name="T9">visto que essa mesma lâmpada é responsável pela iluminação de 4 casas, onde existem moradores com problemas de saúde e necessitam algumas vezes de atendimento de veículos de urgência e emergência.</text:span></text:p>
      <text:p text:style-name="P9"><text:span text:style-name="T4">J</text:span><text:span text:style-name="T3">á existe protocolo </text:span><text:span text:style-name="T4">na PMNH</text:span><text:span text:style-name="T3">, </text:span><text:span text:style-name="T4">de nº </text:span><text:span text:style-name="T9">332550</text:span><text:span text:style-name="T3">, mas até agora o problema não foi solucionado.</text:span></text:p>
      <text:p text:style-name="P10">Os moradores solicitam providências com máxima brevi<text:span text:style-name="T9">e</text:span>dade, visto a carência do município em segurança pública <text:span text:style-name="T9">e o risco iminente de roubos e assaltos no local.</text:span></text:p>
      <text:p text:style-name="P12"/>
      <text:p text:style-name="P10"><text:span text:style-name="T6">Novo Hamburgo, </text:span><text:span text:style-name="T7">0</text:span><text:span text:style-name="T8">3</text:span><text:span text:style-name="T6"> de </text:span><text:span text:style-name="T7">setembro </text:span><text:span text:style-name="T6">de 2015.</text:span></text:p>
      <text:p text:style-name="P7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9-03T15:02:45</dc:date>
    <dc:language>pt-BR</dc:language>
    <meta:editing-cycles>10</meta:editing-cycles>
    <meta:editing-duration>PT00H31M45S</meta:editing-duration>
    <meta:print-date>2015-09-02T16:14:48</meta:print-date>
    <meta:printed-by>Sergio Hanich</meta:printed-by>
    <dc:creator>Thamy Guimarães</dc:creator>
    <meta:document-statistic meta:table-count="0" meta:image-count="1" meta:object-count="0" meta:page-count="1" meta:paragraph-count="16" meta:word-count="229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