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36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6f275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6f27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bf69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06f275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6f275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6f27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8e146" officeooo:paragraph-rsid="0006f27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paragraph-rsid="0006f27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48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6f27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c2c2c" officeooo:paragraph-rsid="000c2c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bf695" officeooo:paragraph-rsid="000bf69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6f27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paragraph-rsid="0006f27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275"/>
    </style:style>
    <style:style style:name="T3" style:family="text">
      <style:text-properties officeooo:rsid="00075655"/>
    </style:style>
    <style:style style:name="T4" style:family="text">
      <style:text-properties officeooo:rsid="0008e146"/>
    </style:style>
    <style:style style:name="T5" style:family="text">
      <style:text-properties officeooo:rsid="000a3676"/>
    </style:style>
    <style:style style:name="T6" style:family="text">
      <style:text-properties officeooo:rsid="000bf695"/>
    </style:style>
    <style:style style:name="T7" style:family="text">
      <style:text-properties officeooo:rsid="000db9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<text:span text:style-name="T3"> </text:span><text:span text:style-name="T7">2743</text:span>/201<text:span text:style-name="T4">5</text:span></text:p>
      <text:p text:style-name="P15">Solicita rebaixamento de meio<text:span text:style-name="T2">-</text:span>fio na <text:span text:style-name="T4">Av</text:span><text:span text:style-name="T5">enida</text:span><text:span text:style-name="T4"> </text:span><text:span text:style-name="T6">Cel. Frederico Linck</text:span><text:span text:style-name="T4">, <text:s/>em frente </text:span><text:span text:style-name="T6">ao</text:span><text:span text:style-name="T4"> </text:span><text:span text:style-name="T6">nº 421</text:span><text:span text:style-name="T4">, </text:span><text:span text:style-name="T5">no</text:span> Bairro <text:span text:style-name="T6">Ideal</text:span>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4"><text:s/></text:span><text:span text:style-name="T5">É necessário o </text:span><text:span text:style-name="T4">rebaixamento de meio</text:span><text:span text:style-name="T2">-</text:span><text:span text:style-name="T4">fio na Av</text:span><text:span text:style-name="T5">enida</text:span><text:span text:style-name="T4"> </text:span><text:span text:style-name="T6">Cel. Frederico Linck</text:span><text:span text:style-name="T4">, <text:s/>em frente </text:span><text:span text:style-name="T6">ao</text:span><text:span text:style-name="T4"> </text:span><text:span text:style-name="T6">nº 421</text:span><text:span text:style-name="T4">, </text:span><text:span text:style-name="T5">no</text:span><text:span text:style-name="T4"> Bairro </text:span><text:span text:style-name="T6">Ideal</text:span><text:span text:style-name="T4">, </text:span><text:span text:style-name="T6">p</text:span><text:span text:style-name="T4">ois n</text:span><text:span text:style-name="T6">este ponto</text:span><text:span text:style-name="T4"> </text:span><text:span text:style-name="T6">abrirá uma farmácia e este acesso será usado como estacionamento de clientes; (conforme foto em anexo)</text:span></text:p>
      <text:p text:style-name="P16">Considerando que o acesso é bem amplo, comportando o estacionamento na frente, atendendo o plano diretor, e sobrando bastante espaço para os pedestres circularem;</text:p>
      <text:p text:style-name="P17">Considerando que os pontos comerciais ao lado já possuem rebaixados os meios fios;</text:p>
      <text:p text:style-name="P10">Em razão disso, solicita-se URGÊNCIA, no atendimento deste pedido.</text:p>
      <text:p text:style-name="P11">Sabedores da atenção de Vossa Senhoria aos reais anseios de nossa comunidade contamos com seu apoio neste pedido.</text:p>
      <text:p text:style-name="P8"/>
      <text:p text:style-name="P8">Novo Hamburgo, <text:span text:style-name="T6">03 de setembro</text:span> de 201<text:span text:style-name="T4">5</text:span>.</text:p>
      <text:p text:style-name="P12">Vereador <text:span text:style-name="T4">Cristiano Coller</text:span></text:p>
      <text:p text:style-name="P13"/>
      <text:p text:style-name="P13"/>
      <text:p text:style-name="P14"/>
      <text:p text:style-name="P14"/>
      <text:p text:style-name="P14">Obs.: Redação conforme o original do autor.</text:p>
      <text:p text:style-name="P14">/<text:span text:style-name="T7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36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1" meta:character-count="14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