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7a4ff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34f600" officeooo:paragraph-rsid="0079a20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10a98d" officeooo:paragraph-rsid="0079a20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79a209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e0b52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79a209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c4739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813b4" style:font-name-asian="Arial1" style:font-name-complex="Arial1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3ed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29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3a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4f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a4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e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bold" officeooo:rsid="0024fb3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00ed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13ed94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15e03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2125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07a4f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7e0b5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language="pt" fo:country="BR" officeooo:rsid="013ed94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ac60a" style:font-weight-asian="bold" style:font-weight-complex="bold"/>
    </style:style>
    <style:style style:name="T25" style:family="text">
      <style:text-properties fo:font-weight="bold" officeooo:rsid="013ed94c" style:font-weight-asian="bold" style:font-weight-complex="bold"/>
    </style:style>
    <style:style style:name="T26" style:family="text">
      <style:text-properties fo:font-weight="bold" officeooo:rsid="007f406e" style:font-weight-asian="bold" style:font-weight-complex="bold"/>
    </style:style>
    <style:style style:name="T27" style:family="text">
      <style:text-properties officeooo:rsid="013ed94c"/>
    </style:style>
    <style:style style:name="T28" style:family="text">
      <style:text-properties officeooo:rsid="0013a84e"/>
    </style:style>
    <style:style style:name="T29" style:family="text">
      <style:text-properties officeooo:rsid="0037eb3d"/>
    </style:style>
    <style:style style:name="T30" style:family="text">
      <style:text-properties officeooo:rsid="007a4ff4"/>
    </style:style>
    <style:style style:name="T31" style:family="text">
      <style:text-properties officeooo:rsid="007e0b52"/>
    </style:style>
    <style:style style:name="T32" style:family="text">
      <style:text-properties officeooo:rsid="007f40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3">REQUERIMENTO N</text:span><text:span text:style-name="T24">º </text:span><text:span text:style-name="T26">1.337</text:span><text:span text:style-name="T23">/201</text:span><text:span text:style-name="T25">5</text:span></text:p>
      <text:p text:style-name="P18"><text:span text:style-name="T5">Requer a realização de Sessão Solene no dia </text:span><text:span text:style-name="T13">2</text:span><text:span text:style-name="T14">9</text:span><text:span text:style-name="T7"> de </text:span><text:span text:style-name="T14">outubro</text:span><text:span text:style-name="T7"> de 201</text:span><text:span text:style-name="T6">5</text:span><text:span text:style-name="T7">, </text:span><text:span text:style-name="T8">às </text:span><text:span text:style-name="T14">14</text:span><text:span text:style-name="T8">h</text:span><text:span text:style-name="T14">30</text:span><text:span text:style-name="T8">,</text:span><text:span text:style-name="T7"> </text:span><text:span text:style-name="T9">para</text:span><text:span text:style-name="T7"> </text:span><text:span text:style-name="T14">entrega do Certificado “Empresa Amiga do Idoso”</text:span><text:span text:style-name="T7">.</text:span></text:p>
      <text:p text:style-name="P22"><text:span text:style-name="T10">O</text:span><text:span text:style-name="T5"> Vereador que este subscreve requer à Mesa, após os trâmites regimentais, </text:span><text:span text:style-name="T11">a</text:span><text:span text:style-name="T12"> realização de </text:span><text:span text:style-name="T15">Sessão Solene </text:span><text:span text:style-name="T16">no dia </text:span><text:span text:style-name="T20">2</text:span><text:span text:style-name="T21">9</text:span><text:span text:style-name="T18"> de </text:span><text:span text:style-name="T21">outu</text:span><text:span text:style-name="T17">bro</text:span><text:span text:style-name="T18"> de 201</text:span><text:span text:style-name="T17">5</text:span><text:span text:style-name="T18">, </text:span><text:span text:style-name="T19">às 1</text:span><text:span text:style-name="T21">4h30</text:span><text:span text:style-name="T19">,</text:span><text:span text:style-name="T7"> </text:span><text:span text:style-name="T9">para</text:span><text:span text:style-name="T7"> </text:span><text:span text:style-name="T14">entrega do Certificado “Empresa Amiga do Idoso”</text:span><text:span text:style-name="T22">.</text:span></text:p>
      <text:p text:style-name="P20">Novo Hamburgo, <text:span text:style-name="T30">3</text:span><text:span text:style-name="T28"> </text:span>de <text:span text:style-name="T31">setembro</text:span> de 201<text:span text:style-name="T27">5</text:span>.</text:p>
      <text:p text:style-name="P13"/>
      <text:p text:style-name="P21">Vereador <text:span text:style-name="T29">Raul Cassel</text:span></text:p>
      <text:p text:style-name="P17"/>
      <text:p text:style-name="P16"/>
      <text:p text:style-name="P19"><text:s text:c="13"/></text:p>
      <text:p text:style-name="P14"/>
      <text:p text:style-name="P14"/>
      <text:p text:style-name="P14"/>
      <text:p text:style-name="P15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0"><text:span text:style-name="T3"/></text:p>
      <text:p text:style-name="P10"><text:span text:style-name="T3">Obs: </text:span><text:span text:style-name="T4">R</text:span><text:span text:style-name="T3">edação conforme original do autor.</text:span></text:p>
      <text:p text:style-name="P24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4T14:41:30</meta:print-date>
    <meta:document-statistic meta:table-count="0" meta:image-count="2" meta:object-count="0" meta:page-count="1" meta:paragraph-count="20" meta:word-count="217" meta:character-count="1245"/>
    <meta:user-defined meta:name="Info 1"/>
    <meta:user-defined meta:name="Info 2"/>
    <meta:user-defined meta:name="Info 3"/>
    <meta:user-defined meta:name="Info 4"/>
  </office:meta>
</office:document-meta>
</file>