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41e" officeooo:paragraph-rsid="00356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64829" officeooo:paragraph-rsid="003a8bf1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56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a8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de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3def55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561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f91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53f2c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5617d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def55" style:font-name-asian="Times New Roman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2909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42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561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56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de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31bd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253f2c"/>
    </style:style>
    <style:style style:name="T20" style:family="text">
      <style:text-properties officeooo:rsid="002b5574"/>
    </style:style>
    <style:style style:name="T21" style:family="text">
      <style:text-properties officeooo:rsid="0035617d"/>
    </style:style>
    <style:style style:name="T22" style:family="text">
      <style:text-properties officeooo:rsid="003a8bf1"/>
    </style:style>
    <style:style style:name="T23" style:family="text">
      <style:text-properties officeooo:rsid="003def55"/>
    </style:style>
    <style:style style:name="T24" style:family="text">
      <style:text-properties officeooo:rsid="0040d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4">1.338</text:span><text:span text:style-name="T20">/</text:span>201<text:span text:style-name="T19">5</text:span></text:p>
      <text:p text:style-name="P20"/>
      <text:p text:style-name="P20"/>
      <text:p text:style-name="P22"><text:span text:style-name="T3">Requer Voto de Congratulações </text:span><text:span text:style-name="T4">à </text:span><text:span text:style-name="T8">Loja PinUp Store</text:span><text:span text:style-name="T6">,</text:span><text:span text:style-name="T5"> pela </text:span><text:span text:style-name="T7">sua recente </text:span><text:span text:style-name="T5">inauguração.</text:span></text:p>
      <text:p text:style-name="P13"/>
      <text:p text:style-name="P13"/>
      <text:p text:style-name="P14">O Vereador que este subscreve:</text:p>
      <text:p text:style-name="P16">Considerando que <text:span text:style-name="T23">recentemente</text:span><text:span text:style-name="T21"> foi inaugurada </text:span><text:span text:style-name="T23">a Loja</text:span><text:span text:style-name="T21"> </text:span><text:span text:style-name="T23">PinUp Store em Novo Hamburgo;</text:span></text:p>
      <text:p text:style-name="P15">Considerando o mérito dest<text:span text:style-name="T21">e nov</text:span><text:span text:style-name="T23">a</text:span><text:span text:style-name="T21"> </text:span><text:span text:style-name="T23">loja</text:span><text:span text:style-name="T21"> </text:span><text:span text:style-name="T23">especializada em presentes e acessórios</text:span><text:span text:style-name="T21">, </text:span><text:span text:style-name="T22">que busca</text:span> a valorização <text:span text:style-name="T22">e </text:span>o bom atendimento <text:span text:style-name="T23">do</text:span>s seus clientes<text:span text:style-name="T22">,</text:span> <text:span text:style-name="T21">oferecendo produtos com qualidade</text:span>;</text:p>
      <text:p text:style-name="P17">Considerando, enfim, que a Direção da <text:span text:style-name="T23">Loja</text:span><text:span text:style-name="T21"> </text:span><text:span text:style-name="T23">PinUp Store</text:span><text:span text:style-name="T21">,</text:span> busca o crescimento através de um trabalho de dedicação e referencial em nossa cidade, é que consideramos a merecedores desta homenagem.</text:p>
      <text:p text:style-name="P18">ISSO POSTO,</text:p>
      <text:p text:style-name="P19">REQUER:</text:p>
      <text:p text:style-name="P25"><text:span text:style-name="T15">1. </text:span><text:span text:style-name="T14">Seja consignado em Ata Voto de Congratulações </text:span><text:span text:style-name="T9">à </text:span><text:span text:style-name="T13">Loja</text:span><text:span text:style-name="T12"> </text:span><text:span text:style-name="T13">PinUp Store</text:span><text:span text:style-name="T9">,</text:span><text:span text:style-name="T10"> pela </text:span><text:span text:style-name="T11">sua recente</text:span><text:span text:style-name="T10"> inauguração</text:span><text:span text:style-name="T14">; e</text:span></text:p>
      <text:list xml:id="list985710488" text:style-name="L1">
        <text:list-header>
          <text:p text:style-name="P27"><text:span text:style-name="T16">2. </text:span><text:span text:style-name="T14">Seja oficiado </text:span><text:span text:style-name="T17">à d</text:span><text:span text:style-name="T18">ireção</text:span><text:span text:style-name="T14">, com as congratulações em nome desta Casa Legislativa.</text:span></text:p>
        </text:list-header>
      </text:list>
      <text:p text:style-name="P24">Novo Hamburgo, <text:span text:style-name="T23">3</text:span><text:span text:style-name="T2"> </text:span>de <text:span text:style-name="T22">setembr</text:span><text:span text:style-name="T21">o</text:span> de 201<text:span text:style-name="T19">5</text:span>.</text:p>
      <text:p text:style-name="P23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24">AS</text:span></text:p>
      <text:p text:style-name="P1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4T09:30:44</dc:date>
    <meta:print-date>2015-02-20T08:23:51</meta:print-date>
    <dc:language>pt-BR</dc:language>
    <meta:editing-cycles>121</meta:editing-cycles>
    <meta:editing-duration>PT10H31M00S</meta:editing-duration>
    <dc:creator>Adriana Sachser</dc:creator>
    <meta:printed-by>Maria Gerhard</meta:printed-by>
    <meta:document-statistic meta:table-count="0" meta:image-count="1" meta:object-count="0" meta:page-count="1" meta:paragraph-count="20" meta:word-count="207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