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f40a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0d17d6" officeooo:paragraph-rsid="000d17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85cm" fo:margin-right="0cm" fo:margin-top="1.499cm" fo:margin-bottom="1.499cm" fo:text-align="justify" style:justify-single-word="false" fo:text-indent="0.01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b278"/>
    </style:style>
    <style:style style:name="T3" style:family="text">
      <style:text-properties officeooo:rsid="000b5f59"/>
    </style:style>
    <style:style style:name="T4" style:family="text">
      <style:text-properties officeooo:rsid="000d17d6"/>
    </style:style>
    <style:style style:name="T5" style:family="text">
      <style:text-properties officeooo:rsid="000d17d6" style:font-name-complex="Arial"/>
    </style:style>
    <style:style style:name="T6" style:family="text">
      <style:text-properties officeooo:rsid="000b5f59" style:font-name-complex="Arial"/>
    </style:style>
    <style:style style:name="T7" style:family="text">
      <style:text-properties style:text-underline-style="solid" style:text-underline-width="auto" style:text-underline-color="font-color" officeooo:rsid="000d17d6" style:font-name-complex="Arial"/>
    </style:style>
    <style:style style:name="T8" style:family="text">
      <style:text-properties officeooo:rsid="00101b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INDICAÇÃO</text:span> N<text:span text:style-name="T8">º</text:span> <text:span text:style-name="T8">2.744</text:span>/201<text:span text:style-name="T3">5</text:span></text:p>
      <text:p text:style-name="P13"><text:span text:style-name="T2">Sugere </text:span><text:span text:style-name="T4">que seja informada e orientada a comunidade, quanto ao número de telefone da Central de Marcações da Secretaria de Saúde</text:span>.</text:p>
      <text:p text:style-name="P8">O Vereador que este subscreve requer à Mesa, após os trâmites regimentais, sirva-se enviar cópia da presente proposição ao Exmo. Sr. Prefeito Municipal para que estude sua viabilidade, considerando que:</text:p>
      <text:p text:style-name="P9"><text:span text:style-name="T5">Estamos recebendo inúmeras reclamações de cidadãos do nosso município, quando estes recebem ligações com retornos da Central de Marcações da Secretaria de Saúde, </text:span><text:span text:style-name="T7">sem identificação de chamada.</text:span><text:span text:style-name="T5"> Com isso a população muitas vezes não atende a ligação, com receio de ser alguma ligação indesejada, assim acaba perdendo uma consulta, ou exame ou mesmo um procedimento cirúrgico</text:span><text:span text:style-name="T6">.</text:span></text:p>
      <text:p text:style-name="P12">Diante desta situação sugerimos que a Secretaria de Saúde informe e oriente bem todos os pacientes quanto as ligações não identificadas, bem como produza cartazes informando a comunidade desta situação, e exponha-os na própria secretaria e nas Unidades de Saúde do nosso município.</text:p>
      <text:p text:style-name="P9">Sabedores da atenção aos reais anseios da comunidade, encaminha-se este pedido, no sentido de que Vossa Senhoria determine providências.</text:p>
      <text:p text:style-name="P9">Novo Hamburgo, <text:span text:style-name="T4">3 </text:span>de <text:span text:style-name="T4">setembro</text:span> de 201<text:span text:style-name="T3">5.</text:span></text:p>
      <text:p text:style-name="P10">Vereador Raul Cassel</text:p>
      <text:p text:style-name="P5"/>
      <text:p text:style-name="P5"/>
      <text:p text:style-name="P5"/>
      <text:p text:style-name="P6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>Obs: Redação conforme original do autor.</text:p>
      <text:p text:style-name="P5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f40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9-04T09:41:03</dc:date>
    <dc:language>pt-BR</dc:language>
    <meta:editing-cycles>41</meta:editing-cycles>
    <meta:editing-duration>PT02H27M55S</meta:editing-duration>
    <meta:printed-by>Andrea Braun</meta:printed-by>
    <meta:print-date>2015-05-08T11:42:15</meta:print-date>
    <meta:document-statistic meta:table-count="0" meta:image-count="1" meta:object-count="0" meta:page-count="1" meta:paragraph-count="16" meta:word-count="258" meta:character-count="16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