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39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17">à </text:span><text:span text:style-name="T26">Brasilpel Indústria de Papéis, pela passagem de seus 14 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26">Considerando que a Brasilpel Indústria de Papéis, em setembro do ano corrente está completando 14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26">à Brasilpel Indústria de Papéis, pela passagem de seus 14 anos de fundação.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7-31T11:36:45</meta:print-date>
    <meta:document-statistic meta:table-count="0" meta:image-count="1" meta:object-count="0" meta:page-count="1" meta:paragraph-count="20" meta:word-count="195" meta:character-count="1190"/>
    <meta:user-defined meta:name="Info 1"/>
    <meta:user-defined meta:name="Info 2"/>
    <meta:user-defined meta:name="Info 3"/>
    <meta:user-defined meta:name="Info 4"/>
  </office:meta>
</office:document-meta>
</file>