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P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P6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27710d" officeooo:paragraph-rsid="0012e1b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2e1bc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24ef33" officeooo:paragraph-rsid="0012e1bc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2e1bc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2e1bc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2e1bc" style:font-size-asian="12pt" style:font-name-complex="Arial" style:font-size-complex="12pt"/>
    </style:style>
    <style:style style:name="P17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2e1bc" style:font-size-asian="12pt" style:font-size-complex="12pt"/>
    </style:style>
    <style:style style:name="P18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2b312" style:font-size-asian="12pt" style:font-name-complex="Arial" style:font-size-complex="12pt"/>
    </style:style>
    <style:style style:name="P19" style:family="paragraph" style:parent-style-name="Standard">
      <style:paragraph-properties fo:margin-left="7.36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08726" style:font-size-asian="12pt" style:font-name-complex="Arial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08726" style:font-size-asian="12pt" style:font-name-complex="Arial" style:font-size-complex="12pt"/>
    </style:style>
    <style:style style:name="P21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08726" style:font-size-asian="12pt" style:font-name-complex="Arial" style:font-size-complex="12pt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Linux Libertine" fo:font-size="10pt" fo:font-weight="normal" officeooo:rsid="002b1916" officeooo:paragraph-rsid="0012e1bc" style:font-size-asian="10pt" style:font-weight-asian="normal" style:font-size-complex="10pt" style:font-weight-complex="normal"/>
    </style:style>
    <style:style style:name="P23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2e1bc" style:font-size-asian="12pt" style:font-weight-asian="normal" style:font-size-complex="12pt" style:font-weight-complex="normal"/>
    </style:style>
    <style:style style:name="T1" style:family="text">
      <style:text-properties officeooo:rsid="0002249d"/>
    </style:style>
    <style:style style:name="T2" style:family="text">
      <style:text-properties officeooo:rsid="00238a17"/>
    </style:style>
    <style:style style:name="T3" style:family="text">
      <style:text-properties officeooo:rsid="0021ba26"/>
    </style:style>
    <style:style style:name="T4" style:family="text">
      <style:text-properties officeooo:rsid="001874f1"/>
    </style:style>
    <style:style style:name="T5" style:family="text">
      <style:text-properties officeooo:rsid="000b664d"/>
    </style:style>
    <style:style style:name="T6" style:family="text">
      <style:text-properties officeooo:rsid="000d32d8"/>
    </style:style>
    <style:style style:name="T7" style:family="text">
      <style:text-properties officeooo:rsid="00195264"/>
    </style:style>
    <style:style style:name="T8" style:family="text">
      <style:text-properties officeooo:rsid="00028c91"/>
    </style:style>
    <style:style style:name="T9" style:family="text">
      <style:text-properties officeooo:rsid="000364a7"/>
    </style:style>
    <style:style style:name="T10" style:family="text">
      <style:text-properties officeooo:rsid="001c94f1"/>
    </style:style>
    <style:style style:name="T11" style:family="text">
      <style:text-properties officeooo:rsid="00171e7b"/>
    </style:style>
    <style:style style:name="T12" style:family="text">
      <style:text-properties officeooo:rsid="0013d78f"/>
    </style:style>
    <style:style style:name="T13" style:family="text">
      <style:text-properties style:font-name-complex="Arial"/>
    </style:style>
    <style:style style:name="T14" style:family="text">
      <style:text-properties officeooo:rsid="0007daad" style:font-name-complex="Arial"/>
    </style:style>
    <style:style style:name="T15" style:family="text">
      <style:text-properties officeooo:rsid="00140be8"/>
    </style:style>
    <style:style style:name="T16" style:family="text">
      <style:text-properties officeooo:rsid="0016cdb2"/>
    </style:style>
    <style:style style:name="T17" style:family="text">
      <style:text-properties officeooo:rsid="00177d13"/>
    </style:style>
    <style:style style:name="T18" style:family="text">
      <style:text-properties officeooo:rsid="001c3108"/>
    </style:style>
    <style:style style:name="T19" style:family="text">
      <style:text-properties officeooo:rsid="0020f46f"/>
    </style:style>
    <style:style style:name="T20" style:family="text">
      <style:text-properties officeooo:rsid="0024e8ef"/>
    </style:style>
    <style:style style:name="T21" style:family="text">
      <style:text-properties officeooo:rsid="0027710d"/>
    </style:style>
    <style:style style:name="T22" style:family="text">
      <style:text-properties officeooo:rsid="002b1916"/>
    </style:style>
    <style:style style:name="T23" style:family="text">
      <style:text-properties officeooo:rsid="002bea0d"/>
    </style:style>
    <style:style style:name="T24" style:family="text">
      <style:text-properties officeooo:rsid="002c66b5"/>
    </style:style>
    <style:style style:name="T25" style:family="text">
      <style:text-properties officeooo:rsid="002c9c8c"/>
    </style:style>
    <style:style style:name="T26" style:family="text">
      <style:text-properties officeooo:rsid="002d65f4"/>
    </style:style>
    <style:style style:name="T27" style:family="text">
      <style:text-properties officeooo:rsid="002eedd3"/>
    </style:style>
    <style:style style:name="T28" style:family="text">
      <style:text-properties officeooo:rsid="0030872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15"><text:s/></text:span><text:span text:style-name="T24">1.</text:span><text:span text:style-name="T25">3</text:span><text:span text:style-name="T27">4</text:span><text:span text:style-name="T28">1</text:span>/<text:span text:style-name="T1">201</text:span><text:span text:style-name="T22">5</text:span></text:p>
      <text:p text:style-name="P8"/>
      <text:p text:style-name="P9"/>
      <text:p text:style-name="P9"/>
      <text:p text:style-name="P19">Requer Voto de Congratulações <text:span text:style-name="T17">à </text:span><text:span text:style-name="T28">Promec - Prensas Hidráulicas pela passagem de seus 23 anos de fundação.</text:span></text:p>
      <text:p text:style-name="P11"/>
      <text:p text:style-name="P11"/>
      <text:p text:style-name="P11">O Vereador que este subscreve:</text:p>
      <text:p text:style-name="P11"/>
      <text:p text:style-name="P20"><text:span text:style-name="T27">Considerando que a </text:span><text:span text:style-name="T28">Promec - Prensas Hidráulicas, em setembro do ano corrente está completando 23 anos de fundação.</text:span></text:p>
      <text:p text:style-name="P12"/>
      <text:p text:style-name="P11"><text:span text:style-name="T8">Considerando esse histórico e a respeitável marca </text:span>pelos relevantes serviços prestados a toda comunidade <text:span text:style-name="T8">de Novo Hamburgo</text:span>, torna-se mais do que justa essa <text:span text:style-name="T9">singela </text:span>deferência.</text:p>
      <text:p text:style-name="P14"/>
      <text:p text:style-name="P14">ISSO POSTO,</text:p>
      <text:p text:style-name="P14">REQUER:</text:p>
      <text:p text:style-name="P14"/>
      <text:p text:style-name="P21">1. Seja consignado em Ata Voto de Congratulações <text:span text:style-name="T26">à </text:span><text:span text:style-name="T28">Promec - Prensas Hidráulicas pela passagem de seus 23 anos de fundação</text:span>; e</text:p>
      <text:p text:style-name="P15"/>
      <text:p text:style-name="P18">2. Seja oficiad<text:span text:style-name="T16">o</text:span> à <text:span text:style-name="T21">d</text:span>ire<text:span text:style-name="T1">ção </text:span><text:span text:style-name="T11">d</text:span><text:span text:style-name="T1">a</text:span><text:span text:style-name="T12"> </text:span><text:span text:style-name="T26">empresa</text:span><text:span text:style-name="T2">,</text:span><text:span text:style-name="T4"> </text:span>com as congratulações em nome desta Casa Legislativa.</text:p>
      <text:p text:style-name="P10"/>
      <text:p text:style-name="P16">Novo Hamburgo, <text:span text:style-name="T26">4 de setembr</text:span><text:span text:style-name="T23">o</text:span><text:span text:style-name="T18"> de 201</text:span><text:span text:style-name="T22">5</text:span><text:span text:style-name="T18">.</text:span></text:p>
      <text:p text:style-name="P13"/>
      <text:p text:style-name="P9"><text:s text:c="8"/></text:p>
      <text:p text:style-name="P9"/>
      <text:p text:style-name="P17"><text:span text:style-name="T13">Vereador </text:span><text:span text:style-name="T14">Inspetor Luz </text:span></text:p>
      <text:p text:style-name="P5"/>
      <text:p text:style-name="P5"/>
      <text:p text:style-name="P5"/>
      <text:p text:style-name="P5"/>
      <text:p text:style-name="P5"/>
      <text:p text:style-name="P5">Obs.: Redação conforme o original do autor.</text:p>
      <text:p text:style-name="P5"/>
      <text:p text:style-name="P5"/>
      <text:p text:style-name="P5">/<text:span text:style-name="T24">mbg</text:span></text:p>
      <text:p text:style-name="P6"/>
      <text:p text:style-name="P6"/>
      <text:p text:style-name="P6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fo:font-weight="normal" officeooo:rsid="0027710d" officeooo:paragraph-rsid="0027710d" style:font-size-asian="6pt" style:font-weight-asian="norma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8-01T09:24:52</meta:creation-date>
    <dc:language>pt-BR</dc:language>
    <meta:editing-cycles>1</meta:editing-cycles>
    <meta:editing-duration>PT00H00M00S</meta:editing-duration>
    <meta:print-date>2015-09-04T10:45:56</meta:print-date>
    <meta:document-statistic meta:table-count="0" meta:image-count="1" meta:object-count="0" meta:page-count="1" meta:paragraph-count="20" meta:word-count="195" meta:character-count="1184"/>
    <meta:user-defined meta:name="Info 1"/>
    <meta:user-defined meta:name="Info 2"/>
    <meta:user-defined meta:name="Info 3"/>
    <meta:user-defined meta:name="Info 4"/>
  </office:meta>
</office:document-meta>
</file>