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6353c"/>
    </style:style>
    <style:style style:name="T8" style:family="text">
      <style:text-properties officeooo:rsid="0027ab51"/>
    </style:style>
    <style:style style:name="T9" style:family="text">
      <style:text-properties officeooo:rsid="002b2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/>Nº <text:span text:style-name="T9">2747</text:span>/20<text:span text:style-name="T1">1</text:span><text:span text:style-name="T5">5</text:span></text:p>
      <text:p text:style-name="P11">Solicita melhorias <text:span text:style-name="T2">na rede de </text:span>iluminação pública <text:span text:style-name="T4"><text:s/></text:span>da Rua <text:span text:style-name="T8">Limoeiro</text:span><text:span text:style-name="T5">,</text:span><text:span text:style-name="T3"> no Bairro </text:span><text:span text:style-name="T8">Liberdade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4"/>
      <text:p text:style-name="P14">Novo Hamburgo, <text:span text:style-name="T8">0</text:span><text:span text:style-name="T9">4</text:span><text:span text:style-name="T5"> de </text:span><text:span text:style-name="T8">setembro</text:span> <text:s/><text:span text:style-name="T4"><text:s/>de 201</text:span><text:span text:style-name="T6">5</text:span></text:p>
      <text:p text:style-name="P15"/>
      <text:p text:style-name="P15"/>
      <text:p text:style-name="P16"><text:s text:c="89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7">TG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9-04T09:44:26</dc:date>
    <meta:printed-by>Juliane Ribas</meta:printed-by>
    <meta:print-date>2015-08-06T13:56:00</meta:print-date>
    <dc:language>pt-BR</dc:language>
    <meta:editing-cycles>49</meta:editing-cycles>
    <meta:editing-duration>PT02H46M32S</meta:editing-duration>
    <meta:document-statistic meta:table-count="0" meta:image-count="1" meta:object-count="0" meta:page-count="1" meta:paragraph-count="14" meta:word-count="173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