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3ec41c"/>
    </style:style>
    <style:style style:name="P1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47358f" style:font-name-complex="Arial1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3.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4964c0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3.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8" style:family="paragraph" style:parent-style-name="Standard">
      <style:paragraph-properties fo:margin-left="0cm" fo:margin-right="0cm" fo:text-align="justify" style:justify-single-word="false" fo:text-indent="3.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445b8e" style:font-weight-asian="bold" style:font-weight-complex="bold"/>
    </style:style>
    <style:style style:name="T4" style:family="text">
      <style:text-properties style:font-name="Nimbus Roman No9 L" fo:font-weight="bold" officeooo:rsid="004bd8e2" style:font-weight-asian="bold" style:font-weight-complex="bold"/>
    </style:style>
    <style:style style:name="T5" style:family="text">
      <style:text-properties officeooo:rsid="00430e2f"/>
    </style:style>
    <style:style style:name="T6" style:family="text">
      <style:text-properties officeooo:rsid="00445b8e"/>
    </style:style>
    <style:style style:name="T7" style:family="text">
      <style:text-properties officeooo:rsid="0047358f"/>
    </style:style>
    <style:style style:name="T8" style:family="text">
      <style:text-properties officeooo:rsid="0048514a"/>
    </style:style>
    <style:style style:name="T9" style:family="text">
      <style:text-properties officeooo:rsid="004964c0"/>
    </style:style>
    <style:style style:name="T10" style:family="text">
      <style:text-properties officeooo:rsid="004bd8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EDIDO DE PROVIDÊNCIAS Nº </text:span><text:span text:style-name="T4">2748</text:span><text:span text:style-name="T2">/201</text:span><text:span text:style-name="T3">5</text:span></text:p>
      <text:p text:style-name="P11"/>
      <text:p text:style-name="P11"/>
      <text:p text:style-name="P13">Solicita poda de árvore <text:span text:style-name="T7">na Rua </text:span><text:span text:style-name="T8">Guilherme Growermann</text:span><text:span text:style-name="T6">,</text:span> em frente ao nº<text:span text:style-name="T8">490</text:span>, <text:span text:style-name="T6">no</text:span> Bairro <text:span text:style-name="T6">Ro</text:span><text:span text:style-name="T8">ndônia</text:span>.</text:p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8"/>
      <text:p text:style-name="P16">Na Rua <text:span text:style-name="T8">Guilherme Growermann</text:span>, em frente ao nº <text:span text:style-name="T9">490</text:span>, no Bairro <text:span text:style-name="T6">Ro</text:span><text:span text:style-name="T8">ndônia,</text:span> existe uma árvore que necessita de poda, <text:s/>pois seus galhos estão prejudicando o passeio público, além de atrapalhar o <text:span text:style-name="T5"><text:s/>trafego d</text:span>e <text:span text:style-name="T5">caminhões e ônibus </text:span><text:s/><text:span text:style-name="T5">que circulam no local.</text:span></text:p>
      <text:p text:style-name="P18"/>
      <text:p text:style-name="P15">Ademais, outro motivo que justifica a poda é o fato de que a mesma tem prejudicado a visibilidade dos motoristas que trafegam nesta via pública, uma vez que sua copa encontra-se muito baixa;</text:p>
      <text:p text:style-name="P18"/>
      <text:p text:style-name="P15">Diante do acima exposto e sabedores da atenção de Vossa Excelência aos reais anseios da comunidade, contamos com seu apoio no atendimento deste pedido.</text:p>
      <text:p text:style-name="P18"/>
      <text:p text:style-name="P17">Novo Hamburgo, <text:span text:style-name="T6">0</text:span><text:span text:style-name="T10">4</text:span><text:span text:style-name="T6"> </text:span><text:span text:style-name="T5">de </text:span><text:span text:style-name="T9">setembro</text:span> de 201<text:span text:style-name="T6">5.</text:span></text:p>
      <text:p text:style-name="P14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6">/<text:span text:style-name="T10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