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cb8ea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445b8e" style:font-weight-asian="bold" style:font-weight-complex="bold"/>
    </style:style>
    <style:style style:name="T6" style:family="text">
      <style:text-properties style:font-name="Nimbus Roman No9 L" fo:font-weight="bold" officeooo:rsid="004ed48b" style:font-weight-asian="bold" style:font-weight-complex="bold"/>
    </style:style>
    <style:style style:name="T7" style:family="text">
      <style:text-properties style:font-name="Nimbus Roman No9 L" officeooo:rsid="001a1b2c"/>
    </style:style>
    <style:style style:name="T8" style:family="text">
      <style:text-properties style:font-name="Nimbus Roman No9 L" officeooo:rsid="00140f83"/>
    </style:style>
    <style:style style:name="T9" style:family="text">
      <style:text-properties style:font-name="Nimbus Roman No9 L" officeooo:rsid="00497939"/>
    </style:style>
    <style:style style:name="T10" style:family="text">
      <style:text-properties style:font-name="Nimbus Roman No9 L" officeooo:rsid="004b2b72"/>
    </style:style>
    <style:style style:name="T11" style:family="text">
      <style:text-properties style:font-name="Nimbus Roman No9 L" officeooo:rsid="004cb8ea"/>
    </style:style>
    <style:style style:name="T12" style:family="text">
      <style:text-properties style:font-name="Nimbus Roman No9 L" officeooo:rsid="004ed48b"/>
    </style:style>
    <style:style style:name="T13" style:family="text">
      <style:text-properties officeooo:rsid="0047358f"/>
    </style:style>
    <style:style style:name="T14" style:family="text">
      <style:text-properties officeooo:rsid="004cb8ea"/>
    </style:style>
    <style:style style:name="T15" style:family="text">
      <style:text-properties officeooo:rsid="004ed48b"/>
    </style:style>
    <style:style style:name="T16" style:family="text">
      <style:text-properties fo:font-size="12pt"/>
    </style:style>
    <style:style style:name="T17" style:family="text">
      <style:text-properties style:font-name-asian="Arial"/>
    </style:style>
    <style:style style:name="T18" style:family="text">
      <style:text-properties style:font-size-asian="12pt"/>
    </style:style>
    <style:style style:name="T19" style:family="text">
      <style:text-properties style:language-asian="pt" style:country-asian="BR"/>
    </style:style>
    <style:style style:name="T20" style:family="text">
      <style:text-properties style:font-weight-asian="normal"/>
    </style:style>
    <style:style style:name="T21" style:family="text">
      <style:text-properties style:font-name-complex="Ari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T24" style:family="text">
      <style:text-properties officeooo:rsid="00136c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 Nº </text:span><text:span text:style-name="T6">2749</text:span><text:span text:style-name="T4">/201</text:span><text:span text:style-name="T5">5</text:span></text:p>
      <text:p text:style-name="P16"><text:bookmark-start text:name="__DdeLink__168_809636942"/><text:bookmark-start text:name="__DdeLink__28_2140848314"/><text:bookmark-start text:name="__DdeLink__28_1000202350"/><text:bookmark-start text:name="__DdeLink__25_583701862"/><text:span text:style-name="T3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9">depositados </text:span><text:span text:style-name="T12">na Rua Jacaranda,</text:span><text:span text:style-name="T9"> </text:span><text:span text:style-name="T11">em frente ao </text:span><text:span text:style-name="T10">nº </text:span><text:span text:style-name="T11">445</text:span><text:span text:style-name="T10">, </text:span><text:span text:style-name="T9">no Bairro </text:span><text:span text:style-name="T11">Ideal</text:span><text:span text:style-name="T9">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3">Na</text:span><text:span text:style-name="T8"> </text:span><text:span text:style-name="T3"><text:s/></text:span><text:span text:style-name="T9">Rua </text:span><text:span text:style-name="T11">Jacaranda</text:span><text:span text:style-name="T9"> </text:span><text:span text:style-name="T11">em frente</text:span><text:span text:style-name="T9"> </text:span><text:span text:style-name="T11">ao</text:span><text:span text:style-name="T10"> nº </text:span><text:span text:style-name="T11">445</text:span><text:span text:style-name="T3">, </text:span><text:span text:style-name="T7">no Bairro </text:span><text:span text:style-name="T11">Ideal</text:span><text:span text:style-name="T7">,</text:span><text:span text:style-name="T3"> </text:span><text:bookmark text:name="_GoBack"/><text:span text:style-name="T3">existe um depósito de galhos e entulhos que está prejudicando a circulação de pessoas pelo passeio público.</text:span></text:p>
      <text:p text:style-name="P12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3">Diante do acima exposto e sabedores da atenção de Vossa Excelência aos reais anseios da comunidade, contamos com seu apoio no atendimento deste pedido.</text:p>
      <text:p text:style-name="P15"/>
      <text:p text:style-name="P17">Novo Hamburgo, <text:span text:style-name="T14">0</text:span><text:span text:style-name="T15">4</text:span> de <text:span text:style-name="T14">setembro</text:span> de 2015.</text:p>
      <text:p text:style-name="P11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Standard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