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499f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fc450"/>
    </style:style>
    <style:style style:name="T4" style:family="text">
      <style:text-properties officeooo:rsid="00304a1e"/>
    </style:style>
    <style:style style:name="T5" style:family="text">
      <style:text-properties officeooo:rsid="0033047c"/>
    </style:style>
    <style:style style:name="T6" style:family="text">
      <style:text-properties officeooo:rsid="00338510"/>
    </style:style>
    <style:style style:name="T7" style:family="text">
      <style:text-properties officeooo:rsid="003544e0"/>
    </style:style>
    <style:style style:name="T8" style:family="text">
      <style:text-properties officeooo:rsid="00388f36"/>
    </style:style>
    <style:style style:name="T9" style:family="text">
      <style:text-properties officeooo:rsid="0039ead9"/>
    </style:style>
    <style:style style:name="T10" style:family="text">
      <style:text-properties officeooo:rsid="003b49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2750</text:span>/201<text:span text:style-name="T7">5</text:span></text:p>
      <text:p text:style-name="P13">Solicita <text:span text:style-name="T8">r</text:span><text:span text:style-name="T6">eposição d</text:span><text:span text:style-name="T10">e</text:span><text:span text:style-name="T6"> tampa e </text:span>limpeza da boca-de-lobo <text:span text:style-name="T5">na esquina das </text:span><text:span text:style-name="T8">R</text:span><text:span text:style-name="T5">uas </text:span><text:span text:style-name="T9">La Habana </text:span><text:span text:style-name="T7">e </text:span><text:span text:style-name="T9">México,</text:span><text:span text:style-name="T7"> no Bairro </text:span><text:span text:style-name="T9">Santo Afonso</text:span><text:span text:style-name="T7">.</text:span></text:p>
      <text:p text:style-name="P9"><text:span text:style-name="T2">O Vereador</text:span> que este subscreve solicita à Mesa, <text:span text:style-name="T3">após os trâmites regimentais, </text:span>sirva-se enviar cópia da presente proposição ao Exmo. Sr. Prefeito Municipal, para que estude a viabilidade da mesma, considerando que:</text:p>
      <text:p text:style-name="P9">No endereço acima citado localiza-se uma boca-de-lobo, a qual encontra-se totalmente obstruída com terra <text:s/>que acumularam-se devido <text:span text:style-name="T4">à</text:span>s fortes chuvas, resultando em alagamentos, prejudicando o tráfego e causando riscos de acidentes. Ressalta ainda, que a boca-de-lobo está transbordando e o ma<text:span text:style-name="T4">u</text:span> cheiro é constante no local.</text:p>
      <text:p text:style-name="P9">Diante do exposto, solicita a execução <text:span text:style-name="T6">da Reposição da tampa </text:span><text:s/><text:span text:style-name="T6">e</text:span> limpeza desta caixa de boca-de-lobo, lembrando que a realização deste pedido será uma atitude positiva para a prevenção de acidentes e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10"/>
      <text:p text:style-name="P10"><text:s/>Novo Hamburgo, <text:span text:style-name="T9">0</text:span><text:span text:style-name="T10">4</text:span><text:span text:style-name="T7"> de </text:span><text:span text:style-name="T9">setembro</text:span><text:span text:style-name="T6"> de 201</text:span><text:span text:style-name="T7">5</text:span>.</text:p>
      <text:p text:style-name="P12"><text:s text:c="17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8">/<text:span text:style-name="T8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499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04T12:29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5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PPS%202013/PPS%202013/PPS%202013/AppData/Local/Microsoft/Windows/AppData/Local/Microsoft/Windows/Temporary%20Internet%20Files/usr/lib/openoffice/share/template/pt-BR/CMNH/ped-provid.odt" meta:date="2010-09-29T13:22:32"/>
  </office:meta>
</office:document-meta>
</file>