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fc72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b3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281c4b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fo:font-weight="normal" officeooo:rsid="001f5966" officeooo:paragraph-rsid="00281c4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281c4b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2a0bd3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officeooo:paragraph-rsid="00281c4b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style:font-name="Nimbus Roman No9 L" officeooo:paragraph-rsid="00281c4b" style:font-name-complex="Ari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T1" style:family="text">
      <style:text-properties officeooo:rsid="000fc724"/>
    </style:style>
    <style:style style:name="T2" style:family="text">
      <style:text-properties officeooo:rsid="001d56f7"/>
    </style:style>
    <style:style style:name="T3" style:family="text">
      <style:text-properties officeooo:rsid="00227ba0"/>
    </style:style>
    <style:style style:name="T4" style:family="text">
      <style:text-properties style:font-name="Nimbus Roman No9 L" style:font-name-complex="Arial"/>
    </style:style>
    <style:style style:name="T5" style:family="text">
      <style:text-properties style:font-name="Nimbus Roman No9 L" officeooo:rsid="00050791" style:font-name-complex="Arial"/>
    </style:style>
    <style:style style:name="T6" style:family="text">
      <style:text-properties style:font-name="Nimbus Roman No9 L" officeooo:rsid="00281c4b" style:font-name-complex="Arial"/>
    </style:style>
    <style:style style:name="T7" style:family="text">
      <style:text-properties style:font-name="Nimbus Roman No9 L" officeooo:rsid="002a0bd3" style:font-name-complex="Arial"/>
    </style:style>
    <style:style style:name="T8" style:family="text">
      <style:text-properties officeooo:rsid="001f5966"/>
    </style:style>
    <style:style style:name="T9" style:family="text">
      <style:text-properties officeooo:rsid="001f9b72"/>
    </style:style>
    <style:style style:name="T10" style:family="text">
      <style:text-properties officeooo:rsid="0014e1ab"/>
    </style:style>
    <style:style style:name="T11" style:family="text">
      <style:text-properties officeooo:rsid="0010b8a7"/>
    </style:style>
    <style:style style:name="T12" style:family="text">
      <style:text-properties officeooo:rsid="0019ecd5"/>
    </style:style>
    <style:style style:name="T13" style:family="text">
      <style:text-properties officeooo:rsid="002a0bd3"/>
    </style:style>
    <style:style style:name="T14" style:family="text">
      <style:text-properties officeooo:rsid="002bd3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2751</text:span>/201<text:span text:style-name="T1">5</text:span></text:p>
      <text:p text:style-name="P7"/>
      <text:p text:style-name="P18"><text:bookmark-start text:name="__DdeLink__55_1472106367"/><text:bookmark-start text:name="__DdeLink__120_1899493357"/><text:span text:style-name="T4">Solicita </text:span><text:span text:style-name="T5">substituição </text:span><text:span text:style-name="T4">d</text:span><text:span text:style-name="T5">a</text:span><text:span text:style-name="T4"> placa </text:span><text:span text:style-name="T5">de</text:span><text:span text:style-name="T4"> identificação </text:span><text:bookmark-end text:name="__DdeLink__55_1472106367"/><text:bookmark-end text:name="__DdeLink__120_1899493357"/><text:span text:style-name="T5">com nomes das ruas, na esquina das </text:span><text:span text:style-name="T6">R</text:span><text:span text:style-name="T5">uas </text:span><text:span text:style-name="T7">Bertholdo Rech e Dr. Karl Wilhelm Schinke</text:span><text:span text:style-name="T5">, no Bairro </text:span><text:span text:style-name="T7">Rondônia</text:span><text:span text:style-name="T5">.</text:span><text:span text:style-name="T4"> </text:span></text:p>
      <text:p text:style-name="P19"><text:s/></text:p>
      <text:p text:style-name="P18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7"><text:span text:style-name="T4"><text:s text:c="25"/>Solicita </text:span><text:span text:style-name="T5">substituição da placa de identificação com nomes das ruas, na esquina das </text:span><text:span text:style-name="T6">R</text:span><text:span text:style-name="T5">uas </text:span><text:span text:style-name="T7">Bertholdo Rech e Dr. Karl Wilhelm Schinke</text:span><text:span text:style-name="T5">, no Bairro </text:span><text:span text:style-name="T7">Rondônia</text:span><text:span text:style-name="T5">. </text:span></text:p>
      <text:p text:style-name="P12">A falta de identificação tem causado transtornos aos transeuntes e aos motoristas que circulam pelas imediações.</text:p>
      <text:p text:style-name="P13"/>
      <text:p text:style-name="P13">Diante do acima exposto e sabedores da atenção de Vossa Excelência aos reais anseios da comunidade, contamos com seu apoio no atendimento deste pedido.</text:p>
      <text:p text:style-name="P11">Novo Hamburgo, <text:span text:style-name="T13">0</text:span><text:span text:style-name="T14">4</text:span><text:span text:style-name="T8"> de </text:span><text:span text:style-name="T9">setembro</text:span><text:span text:style-name="T10"> </text:span><text:span text:style-name="T11">de 201</text:span><text:span text:style-name="T12">5</text:span><text:span text:style-name="T11">.</text:span></text:p>
      <text:p text:style-name="P10"/>
      <text:p text:style-name="P8">Vereador <text:span text:style-name="T3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1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9-01T15:11:57</meta:print-date>
    <meta:document-statistic meta:table-count="0" meta:image-count="1" meta:object-count="0" meta:page-count="1" meta:paragraph-count="17" meta:word-count="212" meta:character-count="1332"/>
    <meta:user-defined meta:name="Info 1"/>
    <meta:user-defined meta:name="Info 2"/>
    <meta:user-defined meta:name="Info 3"/>
    <meta:user-defined meta:name="Info 4"/>
  </office:meta>
</office:document-meta>
</file>