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6a2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365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0284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10a0d0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a3b52"/>
    </style:style>
    <style:style style:name="T10" style:family="text">
      <style:text-properties officeooo:rsid="001acd3f"/>
    </style:style>
    <style:style style:name="T11" style:family="text">
      <style:text-properties officeooo:rsid="001c6a2e"/>
    </style:style>
    <style:style style:name="T12" style:family="text">
      <style:text-properties officeooo:rsid="001e3653"/>
    </style:style>
    <style:style style:name="T13" style:family="text">
      <style:text-properties officeooo:rsid="00202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EDIDO DE PROVIDÊNCIAS Nº <text:span text:style-name="T13">2753</text:span>/<text:span text:style-name="T2">20</text:span><text:span text:style-name="T5">1</text:span><text:span text:style-name="T10">5</text:span></text:p>
      <text:p text:style-name="P5"/>
      <text:p text:style-name="P10"/>
      <text:p text:style-name="P12">Solicita <text:span text:style-name="T3">conserto de buracos </text:span><text:span text:style-name="T13">na Rua Arroio Grande </text:span><text:span text:style-name="T12">em frente ao </text:span><text:span text:style-name="T8">n</text:span><text:span text:style-name="T11">º</text:span><text:span text:style-name="T8"> </text:span><text:span text:style-name="T12">105</text:span><text:span text:style-name="T8">, no Bairro </text:span><text:span text:style-name="T12">Jardim <text:s/>Mauá</text:span><text:span text:style-name="T8">.</text:span></text:p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de <text:span text:style-name="T9"><text:s/></text:span><text:span text:style-name="T3">conserto de buracos</text:span><text:span text:style-name="T8">, </text:span><text:span text:style-name="T13">na Rua Arroio Grande</text:span><text:span text:style-name="T7"> </text:span><text:span text:style-name="T8">em frente ao n</text:span><text:span text:style-name="T11">º</text:span><text:span text:style-name="T8"> </text:span><text:span text:style-name="T12">105</text:span><text:span text:style-name="T8">,</text:span><text:span text:style-name="T12"> </text:span><text:span text:style-name="T8">no Bairro </text:span><text:span text:style-name="T12">Jardim <text:s/>Mauá</text:span><text:span text:style-name="T4">,</text:span><text:span text:style-name="T3"> </text:span>uma vez que a pavimentação encontra-se em péssimo estado de conservação, apresentando uma série de buracos que dificultam o trânsito de veículos nessa via pública.</text:p>
      <text:p text:style-name="P21">Diante do acima exposto e sabedores da atenção de Vossa Excelência aos reais anseios da comunidade, contamos com seu apoio no atendimento deste pedido.</text:p>
      <text:p text:style-name="P21"/>
      <text:p text:style-name="P21">Novo Hamburgo, <text:span text:style-name="T13">4</text:span><text:span text:style-name="T12"> de setembro</text:span><text:span text:style-name="T8"> 2015</text:span></text:p>
      <text:p text:style-name="P15"/>
      <text:p text:style-name="P19"/>
      <text:p text:style-name="P7"><text:tab/>Vereador <text:span text:style-name="T6">Inspetor </text:span><text:span text:style-name="T2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13">PLT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5-04-16T10:53:01</meta:creation-date>
    <dc:language>pt-BR</dc:language>
    <meta:editing-cycles>3</meta:editing-cycles>
    <meta:editing-duration>PT00H07M50S</meta:editing-duration>
    <meta:initial-creator>Juliane Ribas</meta:initial-creator>
    <dc:date>2015-09-04T10:02:15</dc:date>
    <dc:creator>Paloma Teixeira</dc:creator>
    <meta:document-statistic meta:table-count="0" meta:image-count="1" meta:object-count="0" meta:page-count="1" meta:paragraph-count="15" meta:word-count="208" meta:character-count="1256"/>
    <meta:user-defined meta:name="Info 1"/>
    <meta:user-defined meta:name="Info 2"/>
    <meta:user-defined meta:name="Info 3"/>
    <meta:user-defined meta:name="Info 4"/>
  </office:meta>
</office:document-meta>
</file>