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da55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3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4" style:family="paragraph" style:parent-style-name="Text_20_body">
      <style:paragraph-properties fo:margin-left="0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4c88c4"/>
    </style:style>
    <style:style style:name="T6" style:family="text">
      <style:text-properties officeooo:rsid="004da55e"/>
    </style:style>
    <style:style style:name="T7" style:family="text">
      <style:text-properties officeooo:rsid="00500b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PEDIDO DE PROVIDÊNCIAS Nº <text:span text:style-name="T7">2755</text:span>/201<text:span text:style-name="T6">5</text:span></text:p>
      <text:p text:style-name="P11"><text:span text:style-name="T3">Solicita </text:span><text:span text:style-name="T4">operação tapa-buracos </text:span><text:span text:style-name="T6">em toda </text:span><text:span text:style-name="T7">a </text:span><text:span text:style-name="T6">extensão da </text:span><text:span text:style-name="T7">R</text:span><text:span text:style-name="T6">ua Heller, no Bairro Centro.</text:span></text:p>
      <text:p text:style-name="P7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0"><text:span text:style-name="T3">Há necessidade de </text:span><text:span text:style-name="T4">operação tapa-buracos </text:span><text:span text:style-name="T6">em toda </text:span><text:span text:style-name="T7">a </text:span><text:span text:style-name="T6">extensão da </text:span><text:span text:style-name="T7">R</text:span><text:span text:style-name="T6">ua Heller, no Bairro Centro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8">Diante do acima exposto e sabedores da atenção de Vossa Excelência aos reais anseios da comunidade, contamos com seu apoio no atendimento deste pedido.</text:p>
      <text:p text:style-name="P9"/>
      <text:p text:style-name="P15"><text:span text:style-name="T2">Novo Hamburgo, </text:span><text:span text:style-name="T7">4</text:span><text:span text:style-name="T6"> de setembro de 2015</text:span></text:p>
      <text:p text:style-name="P14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17">/<text:span text:style-name="T7">PLT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9-04T13:17:09</meta:print-date>
    <meta:document-statistic meta:table-count="0" meta:image-count="1" meta:object-count="0" meta:page-count="1" meta:paragraph-count="15" meta:word-count="203" meta:character-count="12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/PP%202014/PP%202014/tmp/20702_texto_integral" meta:date="2013-04-01T16:17:56"/>
  </office:meta>
</office:document-meta>
</file>