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031d6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031d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23f8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23f8f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031d6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001f"/>
    </style:style>
    <style:style style:name="T3" style:family="text">
      <style:text-properties officeooo:rsid="003040ec"/>
    </style:style>
    <style:style style:name="T4" style:family="text">
      <style:text-properties officeooo:rsid="000153d9"/>
    </style:style>
    <style:style style:name="T5" style:family="text">
      <style:text-properties officeooo:rsid="001250d2"/>
    </style:style>
    <style:style style:name="T6" style:family="text">
      <style:text-properties officeooo:rsid="0013b6bc"/>
    </style:style>
    <style:style style:name="T7" style:family="text">
      <style:text-properties officeooo:rsid="0014a431"/>
    </style:style>
    <style:style style:name="T8" style:family="text">
      <style:text-properties officeooo:rsid="0016129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8">PEDIDO DE PROVIDÊNCIAS Nº <text:span text:style-name="T8">2756</text:span>/20<text:span text:style-name="T5">15</text:span></text:p>
      <text:p text:style-name="P15">Solicita substituição de lâmpada <text:span text:style-name="T7">queimada em poste localizado nas </text:span><text:span text:style-name="T8">proximidades</text:span><text:span text:style-name="T7"> da esquina </text:span><text:span text:style-name="T8">das</text:span><text:span text:style-name="T7"> </text:span><text:span text:style-name="T8">R</text:span><text:span text:style-name="T7">uas São Francisco de Paula e Natal, no Bairro Boa Vista.</text:span>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1"/>
      <text:p text:style-name="P13"><text:span text:style-name="T2">É necessária a substituição </text:span><text:span text:style-name="T6">de</text:span><text:span text:style-name="T2"> lâmpada</text:span>, pois à noite a via pública torna-se muito escura e perigosa para os moradores <text:span text:style-name="T6">e comerciantes </text:span>que utilizam o local. <text:span text:style-name="T6">V</text:span>ale ressaltar que neste local já houve diversos assaltos.</text:p>
      <text:p text:style-name="P13"/>
      <text:p text:style-name="P12">Diante do acima exposto e sabedores da atenção de Vossa Excelência aos reais anseios da comunidade, contamos com seu apoio no atendimento deste pedido.</text:p>
      <text:p text:style-name="P14">Novo Hamburgo, <text:span text:style-name="T8">4</text:span><text:span text:style-name="T2"> </text:span>de <text:span text:style-name="T7">setembro</text:span> de 2015.</text:p>
      <text:p text:style-name="P16">Vereador <text:span text:style-name="T6">Inspetor Luz</text:span>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/>
      <text:p text:style-name="P8"/>
      <text:p text:style-name="P8"/>
      <text:p text:style-name="P8"/>
      <text:p text:style-name="P8">Obs<text:span text:style-name="T4">.</text:span>: <text:span text:style-name="T3">R</text:span>edação conforme original do autor<text:span text:style-name="T3">.</text:span></text:p>
      <text:p text:style-name="P9">/<text:span text:style-name="T8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5-04-14T11:10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204" meta:character-count="1247"/>
    <meta:user-defined meta:name="Info 1"/>
    <meta:user-defined meta:name="Info 2"/>
    <meta:user-defined meta:name="Info 3"/>
    <meta:user-defined meta:name="Info 4"/>
  </office:meta>
</office:document-meta>
</file>