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c0e9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c0e9d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c0e9d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3a360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0e6db4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Nimbus Roman No9 L"/>
    </style:style>
    <style:style style:name="P14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4a55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4a55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officeooo:rsid="000d453c"/>
    </style:style>
    <style:style style:name="T3" style:family="text">
      <style:text-properties style:font-name="Nimbus Roman No9 L" officeooo:rsid="000e6db4"/>
    </style:style>
    <style:style style:name="T4" style:family="text">
      <style:text-properties style:font-name="Nimbus Roman No9 L" officeooo:rsid="000f27ca"/>
    </style:style>
    <style:style style:name="T5" style:family="text">
      <style:text-properties style:font-name="Nimbus Roman No9 L" officeooo:rsid="00121789"/>
    </style:style>
    <style:style style:name="T6" style:family="text">
      <style:text-properties style:font-name="Nimbus Roman No9 L" officeooo:rsid="0013a360"/>
    </style:style>
    <style:style style:name="T7" style:family="text">
      <style:text-properties style:font-name="Nimbus Roman No9 L" officeooo:rsid="00154a55"/>
    </style:style>
    <style:style style:name="T8" style:family="text">
      <style:text-properties officeooo:rsid="000c8ca5"/>
    </style:style>
    <style:style style:name="T9" style:family="text">
      <style:text-properties officeooo:rsid="000d453c"/>
    </style:style>
    <style:style style:name="T10" style:family="text">
      <style:text-properties officeooo:rsid="000e6db4"/>
    </style:style>
    <style:style style:name="T11" style:family="text">
      <style:text-properties officeooo:rsid="00154a55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PEDIDO DE PROVIDÊNCIAS Nº <text:span text:style-name="T11">2757</text:span>/201<text:span text:style-name="T8">5</text:span></text:p>
      <text:p text:style-name="P5"><text:bookmark-start text:name="__DdeLink__261_1628047640"/><text:bookmark-start text:name="__DdeLink__424_167383499"/><text:bookmark-start text:name="__DdeLink__28_1000202350"/><text:bookmark-start text:name="__DdeLink__28_2140848314"/><text:bookmark-start text:name="__DdeLink__25_583701862"/><text:bookmark-start text:name="__DdeLink__40_1936460059"/><text:span text:style-name="T1">Solicita remoção de </text:span><text:span text:style-name="T3">galhos e entulhos,</text:span><text:span text:style-name="T2"> </text:span><text:span text:style-name="T1">depositados </text:span><text:bookmark-end text:name="__DdeLink__261_1628047640"/><text:bookmark-end text:name="__DdeLink__424_167383499"/><text:bookmark-end text:name="__DdeLink__28_1000202350"/><text:bookmark-end text:name="__DdeLink__28_2140848314"/><text:bookmark-end text:name="__DdeLink__25_583701862"/><text:bookmark-end text:name="__DdeLink__40_1936460059"/><text:span text:style-name="T6">junto ao meio</text:span><text:span text:style-name="T7">-</text:span><text:span text:style-name="T6">fio do passeio público, nas proximidades da Escola de Educação Infantil, Arca de Noé, na </text:span><text:span text:style-name="T7">R</text:span><text:span text:style-name="T6">ua Potiguara, Bairro Canudos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<text:span text:style-name="T1"><text:s/></text:span><text:bookmark-start text:name="__DdeLink__261_16280476401"/><text:bookmark-start text:name="__DdeLink__424_1673834991"/><text:bookmark-start text:name="__DdeLink__28_10002023501"/><text:bookmark-start text:name="__DdeLink__28_21408483141"/><text:bookmark-start text:name="__DdeLink__25_5837018621"/><text:bookmark-start text:name="__DdeLink__40_19364600591"/><text:bookmark-start text:name="__DdeLink__261_16280476402"/><text:bookmark-start text:name="__DdeLink__424_1673834992"/><text:bookmark-start text:name="__DdeLink__28_10002023502"/><text:bookmark-start text:name="__DdeLink__28_21408483142"/><text:bookmark-start text:name="__DdeLink__25_5837018622"/><text:bookmark-start text:name="__DdeLink__40_19364600592"/><text:span text:style-name="T2">Solicita remoção </text:span><text:bookmark-end text:name="__DdeLink__261_16280476401"/><text:bookmark-end text:name="__DdeLink__424_1673834991"/><text:bookmark-end text:name="__DdeLink__28_10002023501"/><text:bookmark-end text:name="__DdeLink__28_21408483141"/><text:bookmark-end text:name="__DdeLink__25_5837018621"/><text:bookmark-end text:name="__DdeLink__40_19364600591"/><text:bookmark-end text:name="__DdeLink__261_16280476402"/><text:bookmark-end text:name="__DdeLink__424_1673834992"/><text:bookmark-end text:name="__DdeLink__28_10002023502"/><text:bookmark-end text:name="__DdeLink__28_21408483142"/><text:bookmark-end text:name="__DdeLink__25_5837018622"/><text:bookmark-end text:name="__DdeLink__40_19364600592"/><text:span text:style-name="T4"><text:s/>de </text:span><text:span text:style-name="T3">galhos e entulhos,</text:span><text:span text:style-name="T2"> </text:span><text:span text:style-name="T4">depositados </text:span><text:span text:style-name="T5"><text:s/></text:span><text:span text:style-name="T6">junto ao meio</text:span><text:span text:style-name="T7">-</text:span><text:span text:style-name="T6"> fio do passeio público, nas proximidades da Escola de Educação Infantil, Arca de Noé, na </text:span><text:span text:style-name="T7">R</text:span><text:span text:style-name="T6">ua Potiguara, Bairro Canudos.</text:span></text:p>
      <text:p text:style-name="P6"/>
      <text:p text:style-name="P9">Em decorrência do panorama apresentado, cabe a intervenção do Poder Executivo no intuito de remover os<text:span text:style-name="T9"> </text:span><text:span text:style-name="T10">galhos e entulhos</text:span><text:span text:style-name="T9"> </text:span>depositados, providenciando assim o embelezamento e a organização, além da manutenção da integridade física dos munícipes daquela localidade;</text:p>
      <text:p text:style-name="P6"/>
      <text:p text:style-name="P8">Diante do acima exposto e sabedores da atenção de Vossa Excelência aos reais anseios da comunidade, contamos com seu apoio no atendimento deste pedido.</text:p>
      <text:p text:style-name="P6"/>
      <text:p text:style-name="P6"><text:span text:style-name="T1">Novo Hamburgo, </text:span><text:span text:style-name="T7">4</text:span><text:span text:style-name="T4"> de </text:span><text:span text:style-name="T6">setembro</text:span><text:span text:style-name="T2"> de 2015.</text:span></text:p>
      <text:p text:style-name="P14">Vereador Inspetor Luz</text:p>
      <text:p text:style-name="P4"/>
      <text:p text:style-name="P4"/>
      <text:p text:style-name="P4"/>
      <text:p text:style-name="P4"/>
      <text:p text:style-name="P4"/>
      <text:p text:style-name="P4"><text:span text:style-name="T1">Obs.: Redação conforme o original do autor.</text:span></text:p>
      <text:p text:style-name="P13">/<text:span text:style-name="T11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c0e9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c0e9d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c0e9d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4a5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54a5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01:00</meta:creation-date>
    <meta:initial-creator>MVM01</meta:initial-creator>
    <dc:creator>Paloma Teixeira</dc:creator>
    <meta:print-date>2014-03-13T14:52:45</meta:print-date>
    <dc:date>2015-09-04T10:31:39</dc:date>
    <meta:editing-cycles>6</meta:editing-cycles>
    <dc:title>PEDIDO DE PROVIDÊNCIAS</dc:title>
    <meta:editing-duration>PT00H15M41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42" meta:character-count="1526"/>
    <meta:template xlink:type="simple" xlink:actuate="onRequest" xlink:title="ped-provid.odt" xlink:href=""/>
  </office:meta>
</office:document-meta>
</file>