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013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35f83a" officeooo:paragraph-rsid="0035f83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35f83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3c0f1"/>
    </style:style>
    <style:style style:name="T4" style:family="text">
      <style:text-properties officeooo:rsid="0026d999"/>
    </style:style>
    <style:style style:name="T5" style:family="text">
      <style:text-properties officeooo:rsid="0027424f"/>
    </style:style>
    <style:style style:name="T6" style:family="text">
      <style:text-properties officeooo:rsid="00297749"/>
    </style:style>
    <style:style style:name="T7" style:family="text">
      <style:text-properties officeooo:rsid="003013be"/>
    </style:style>
    <style:style style:name="T8" style:family="text">
      <style:text-properties officeooo:rsid="00345bba"/>
    </style:style>
    <style:style style:name="T9" style:family="text">
      <style:text-properties officeooo:rsid="0035f83a"/>
    </style:style>
    <style:style style:name="T10" style:family="text">
      <style:text-properties officeooo:rsid="0037c1f3"/>
    </style:style>
    <style:style style:name="T11" style:family="text">
      <style:text-properties officeooo:rsid="003900ba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REQUERIMENTO</text:span> <text:span text:style-name="T3">Nº </text:span><text:span text:style-name="T10">1.348</text:span><text:span text:style-name="T3">/201</text:span><text:span text:style-name="T6">5</text:span></text:p>
      <text:p text:style-name="P15"/>
      <text:p text:style-name="P15"/>
      <text:p text:style-name="P16"/>
      <text:p text:style-name="P20"><text:span text:style-name="T7">Requer </text:span><text:span text:style-name="T5">informações </text:span><text:span text:style-name="T8">sobre </text:span><text:span text:style-name="T9">a Farmácia Comunitária</text:span>.</text:p>
      <text:p text:style-name="P17"/>
      <text:p text:style-name="P17"/>
      <text:p text:style-name="P17"/>
      <text:p text:style-name="P14">O Vereador que este subscreve solicita à Mesa, após os tramites regimentais, sirva-se enviar cópia da presente proposição ao Exmo. Sr Prefeito Municipal, <text:span text:style-name="T4">para que </text:span><text:span text:style-name="T5">forneça </text:span><text:span text:style-name="T11">as seguintes </text:span><text:span text:style-name="T5">informações:</text:span></text:p>
      <text:p text:style-name="P14"><text:span text:style-name="T5"/></text:p>
      <text:p text:style-name="P18">Sobre o novo prédio que funcionará a Farmácia Comunitária do município, sabedor que o novo local está alugado, pedimos:</text:p>
      <text:p text:style-name="P18"/>
      <text:p text:style-name="P18">1 – Desde quando este prédio está alugado? Qual o valor do aluguel?</text:p>
      <text:p text:style-name="P18">2 – Cópia do referido contrato;</text:p>
      <text:p text:style-name="P19">3 – Quando passará a funcionar neste local, qual o horário de atendimento ao público?<text:tab/></text:p>
      <text:p text:style-name="P12"/>
      <text:p text:style-name="P12">Novo Hamburgo, <text:span text:style-name="T9">4</text:span> de <text:span text:style-name="T9">setembr</text:span>o de 201<text:span text:style-name="T5">5</text:span>.</text:p>
      <text:p text:style-name="P12"/>
      <text:p text:style-name="P7"/>
      <text:p text:style-name="P7"/>
      <text:p text:style-name="P8"><text:tab/>Vereador Raul Cassel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5:58:58</meta:creation-date>
    <dc:creator>Adriana Sachser</dc:creator>
    <dc:date>2015-09-04T10:38:41</dc:date>
    <dc:language>pt-BR</dc:language>
    <meta:editing-cycles>27</meta:editing-cycles>
    <meta:editing-duration>PT02H53M25S</meta:editing-duration>
    <meta:document-statistic meta:table-count="0" meta:image-count="1" meta:object-count="0" meta:page-count="1" meta:paragraph-count="17" meta:word-count="178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5:58:58"/>
  </office:meta>
</office:document-meta>
</file>