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618f8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3.03cm" fo:margin-right="0cm" fo:text-align="justify" style:justify-single-word="false" fo:text-indent="0cm" style:auto-text-indent="false"/>
    </style:style>
    <style:style style:name="P20" style:family="paragraph" style:parent-style-name="Standard" style:list-style-name="L4">
      <style:paragraph-properties fo:margin-left="3.03cm" fo:margin-right="0cm" fo:text-align="justify" style:justify-single-word="false" fo:text-indent="0cm" style:auto-text-indent="false"/>
    </style:style>
    <style:style style:name="P21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fo:font-weight="normal" officeooo:paragraph-rsid="000548d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fo:font-weight="normal" officeooo:paragraph-rsid="000548d0" style:font-size-asian="12pt" style:font-weight-asian="normal" style:font-size-complex="12pt" style:font-weight-complex="normal"/>
    </style:style>
    <style:style style:name="P23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548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548d0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61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0548d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0548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officeooo:rsid="000548d0"/>
    </style:style>
    <style:style style:name="T16" style:family="text">
      <style:text-properties style:font-name-asian="Times New Roman"/>
    </style:style>
    <style:style style:name="T17" style:family="text">
      <style:text-properties style:font-name-complex="Times New Roman"/>
    </style:style>
    <style:style style:name="T18" style:family="text">
      <style:text-properties fo:language="pt" fo:country="BR"/>
    </style:style>
    <style:style style:name="T19" style:family="text">
      <style:text-properties style:font-size-asian="12pt"/>
    </style:style>
    <style:style style:name="T20" style:family="text">
      <style:text-properties style:language-asian="pt" style:country-asian="BR"/>
    </style:style>
    <style:style style:name="T21" style:family="text">
      <style:text-properties style:language-complex="pt" style:country-complex="BR"/>
    </style:style>
    <style:style style:name="T22" style:family="text">
      <style:text-properties style:font-size-asian="10.5pt"/>
    </style:style>
    <style:style style:name="T23" style:family="text">
      <style:text-properties officeooo:rsid="000548d0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5">1.350</text:span>/2015</text:p>
      <text:p text:style-name="P12"><text:span text:style-name="T3">Requer </text:span><text:span text:style-name="T4">V</text:span><text:span text:style-name="T3">oto de </text:span><text:span text:style-name="T4">C</text:span><text:span text:style-name="T3">ongratulações </text:span><text:span text:style-name="T5">a Ana Clara Schüler, pela criação do logotipo da Escola Municipal de Arte Carlos Alberto de Oliveira – Carlão.</text:span></text:p>
      <text:p text:style-name="P17"><text:span text:style-name="T9">O Vereador que este subscreve:</text:span></text:p>
      <text:p text:style-name="P17"><text:span text:style-name="T8">Considerando que a acadêmica de Publicidade e Propaganda </text:span><text:span text:style-name="T6">Ana Clara Schüler, juntamente com a também acadêmica Fernanda Klauck, <text:s/>são as idealizadoras do logo que identificará a Escola Municipal de Arte Carlos Alberto de Oliveira – Carlão.</text:span></text:p>
      <text:p text:style-name="P15">Evidenciando que o artista hamburguense Carlos Alberto de Oliveira é merecedor de todas as homenagens pelo legado cultural que ele deixou por meio de suas obras.</text:p>
      <text:p text:style-name="P15">Destacando, enfim, que Ana Clara Schüller conseguiu captar com sua sensibilidade e criatividade um logo que <text:s/>transmite toda a criatividade das obras do artista plástico hamburguense Carlos Alberto de Oliveira, dentre elas as cores muito vivas e contornos com traço preto marcante.</text:p>
      <text:p text:style-name="P13"/>
      <text:p text:style-name="P13">ISSO POSTO,</text:p>
      <text:p text:style-name="P13"/>
      <text:p text:style-name="P14">REQUER:</text:p>
      <text:p text:style-name="P14"/>
      <text:p text:style-name="P19"><text:span text:style-name="T14">1. </text:span><text:span text:style-name="T13">Seja consignado em Ata Voto de Congratulações </text:span><text:span text:style-name="T6">a Ana Clara Schüler, pela criação do logotipo da Escola Municipal de Arte Carlos Alberto de Oliveira – Carlão; </text:span><text:span text:style-name="T7">e</text:span></text:p>
      <text:list xml:id="list928908287" text:style-name="L4">
        <text:list-header>
          <text:p text:style-name="P20"><text:span text:style-name="T6"/></text:p>
        </text:list-header>
      </text:list>
      <text:list xml:id="list523466339" text:style-name="L2">
        <text:list-header>
          <text:p text:style-name="P21"><text:span text:style-name="T11">2. </text:span><text:span text:style-name="T10">Seja oficiado </text:span><text:span text:style-name="T11">à</text:span><text:span text:style-name="T10"> homenageada, com as congratulações em nome desta Casa Legislativa.</text:span></text:p>
        </text:list-header>
      </text:list>
      <text:p text:style-name="P22"><text:span text:style-name="T12"/></text:p>
      <text:p text:style-name="P22"><text:span text:style-name="T22">Novo Hamburgo, </text:span><text:span text:style-name="T23">4</text:span><text:span text:style-name="T22"> de setembro de 2015.</text:span></text:p>
      <text:list xml:id="list1427315807" text:style-name="L3">
        <text:list-header>
          <text:p text:style-name="P23"/>
        </text:list-header>
      </text:list>
      <text:p text:style-name="P9"/>
      <text:p text:style-name="P10">Vereador Issur Koch</text:p>
      <text:p text:style-name="P9"/>
      <text:p text:style-name="P9"/>
      <text:p text:style-name="P11"/>
      <text:p text:style-name="P11"/>
      <text:p text:style-name="P11">Obs.: Redação conforme o original do autor.</text:p>
      <text:p text:style-name="P8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66" meta:character-count="16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