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042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618f8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80421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list-style-name="L4">
      <style:paragraph-properties fo:margin-left="3.0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080421"/>
    </style:style>
    <style:style style:name="P22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0548d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0548d0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54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de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548d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61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548d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548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0548d0"/>
    </style:style>
    <style:style style:name="T17" style:family="text">
      <style:text-properties style:font-name-asian="Times New Roman"/>
    </style:style>
    <style:style style:name="T18" style:family="text">
      <style:text-properties style:font-name-complex="Times New Roman"/>
    </style:style>
    <style:style style:name="T19" style:family="text">
      <style:text-properties fo:language="pt" fo:country="BR"/>
    </style:style>
    <style:style style:name="T20" style:family="text">
      <style:text-properties style:language-asian="pt" style:country-asian="BR"/>
    </style:style>
    <style:style style:name="T21" style:family="text">
      <style:text-properties style:language-complex="pt" style:country-complex="BR"/>
    </style:style>
    <style:style style:name="T22" style:family="text">
      <style:text-properties style:font-size-asian="10.5pt"/>
    </style:style>
    <style:style style:name="T23" style:family="text">
      <style:text-properties officeooo:rsid="000548d0" style:font-size-asian="10.5pt"/>
    </style:style>
    <style:style style:name="T24" style:family="text">
      <style:text-properties officeooo:rsid="0007de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6">1.35</text:span><text:span text:style-name="T24">1</text:span>/2015</text:p>
      <text:p text:style-name="P12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a </text:span><text:span text:style-name="T6">Fernanda Klauck</text:span><text:span text:style-name="T5">, pela criação do logotipo da Escola Municipal de Arte Carlos Alberto de Oliveira – Carlão.</text:span></text:p>
      <text:p text:style-name="P17"><text:span text:style-name="T10">O Vereador que este subscreve:</text:span></text:p>
      <text:p text:style-name="P18"><text:span text:style-name="T9">Considerando que a acadêmica de Publicidade e Propaganda </text:span><text:span text:style-name="T7">Fernanda Klauck, juntamente com a também acadêmica Ana Clara Schüler, <text:s/>são as idealizadoras do logo que identificará a Escola Municipal de Arte Carlos Alberto de Oliveira – Carlão.</text:span></text:p>
      <text:p text:style-name="P15">Evidenciando que o artista hamburguense Carlos Alberto de Oliveira é merecedor de todas as homenagens pelo legado cultural que ele deixou por meio de suas obras.</text:p>
      <text:p text:style-name="P16">Destacando, enfim, que Fernanda Klauck conseguiu captar com sua sensibilidade e criatividade um logo que <text:s/>transmite toda a criatividade das obras do artista plástico hamburguense Carlos Alberto de Oliveira, dentre elas as cores muito vivas e contornos com traço preto marcante.</text:p>
      <text:p text:style-name="P13"/>
      <text:p text:style-name="P13">ISSO POSTO,</text:p>
      <text:p text:style-name="P13"/>
      <text:p text:style-name="P14">REQUER:</text:p>
      <text:p text:style-name="P14"/>
      <text:p text:style-name="P21"><text:span text:style-name="T15">1. </text:span><text:span text:style-name="T14">Seja consignado em Ata Voto de Congratulações </text:span><text:span text:style-name="T7">a Fernanda Klauck, pela criação do logotipo da Escola Municipal de Arte Carlos Alberto de Oliveira – Carlão; </text:span><text:span text:style-name="T8">e</text:span></text:p>
      <text:list xml:id="list928908287" text:style-name="L4">
        <text:list-header>
          <text:p text:style-name="P20"><text:span text:style-name="T7"/></text:p>
        </text:list-header>
      </text:list>
      <text:list xml:id="list523466339" text:style-name="L2">
        <text:list-header>
          <text:p text:style-name="P22"><text:span text:style-name="T12">2. </text:span><text:span text:style-name="T11">Seja oficiado </text:span><text:span text:style-name="T12">à</text:span><text:span text:style-name="T11"> homenageada, com as congratulações em nome desta Casa Legislativa.</text:span></text:p>
        </text:list-header>
      </text:list>
      <text:p text:style-name="P23"><text:span text:style-name="T13"/></text:p>
      <text:p text:style-name="P23"><text:span text:style-name="T22">Novo Hamburgo, </text:span><text:span text:style-name="T23">4</text:span><text:span text:style-name="T22"> de setembro de 2015.</text:span></text:p>
      <text:list xml:id="list1427315807" text:style-name="L3">
        <text:list-header>
          <text:p text:style-name="P24"/>
        </text:list-header>
      </text:list>
      <text:p text:style-name="P9"/>
      <text:p text:style-name="P10">Vereador Issur Koch</text:p>
      <text:p text:style-name="P9"/>
      <text:p text:style-name="P9"/>
      <text:p text:style-name="P11"/>
      <text:p text:style-name="P11"/>
      <text:p text:style-name="P11">Obs.: Redação conforme o original do autor.</text:p>
      <text:p text:style-name="P8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4T12:31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63" meta:character-count="16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