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82fd9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e353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06ab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officeooo:paragraph-rsid="000d5ed0" style:font-size-asian="12pt" style:font-name-complex="Arial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9649c" officeooo:paragraph-rsid="002be4df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57899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582f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649c" style:font-weight-asian="normal" style:font-weight-complex="normal"/>
    </style:style>
    <style:style style:name="T3" style:family="text">
      <style:text-properties fo:font-weight="normal" officeooo:rsid="00099be2" style:font-weight-asian="normal" style:font-weight-complex="normal"/>
    </style:style>
    <style:style style:name="T4" style:family="text">
      <style:text-properties fo:font-weight="normal" officeooo:rsid="0009e55e" style:font-weight-asian="normal" style:font-weight-complex="normal"/>
    </style:style>
    <style:style style:name="T5" style:family="text">
      <style:text-properties fo:font-weight="normal" officeooo:rsid="000d5ed0" style:font-weight-asian="normal" style:font-weight-complex="normal"/>
    </style:style>
    <style:style style:name="T6" style:family="text">
      <style:text-properties fo:font-weight="normal" officeooo:rsid="0010e353" style:font-weight-asian="normal" style:font-weight-complex="normal"/>
    </style:style>
    <style:style style:name="T7" style:family="text">
      <style:text-properties fo:font-weight="normal" officeooo:rsid="001742bf" style:font-weight-asian="normal" style:font-weight-complex="normal"/>
    </style:style>
    <style:style style:name="T8" style:family="text">
      <style:text-properties fo:font-weight="normal" officeooo:rsid="002dd55d" style:font-weight-asian="normal" style:font-weight-complex="normal"/>
    </style:style>
    <style:style style:name="T9" style:family="text">
      <style:text-properties fo:font-weight="normal" officeooo:rsid="00312f7d" style:font-weight-asian="normal" style:font-weight-complex="normal"/>
    </style:style>
    <style:style style:name="T10" style:family="text">
      <style:text-properties fo:font-weight="normal" officeooo:rsid="00578994" style:font-weight-asian="normal" style:font-weight-complex="normal"/>
    </style:style>
    <style:style style:name="T11" style:family="text">
      <style:text-properties fo:font-weight="normal" officeooo:rsid="00582fd9" style:font-weight-asian="normal" style:font-weight-complex="normal"/>
    </style:style>
    <style:style style:name="T12" style:family="text">
      <style:text-properties fo:font-weight="normal" officeooo:rsid="00597f23" style:font-weight-asian="normal" style:font-weight-complex="normal"/>
    </style:style>
    <style:style style:name="T13" style:family="text">
      <style:text-properties officeooo:rsid="000895dd"/>
    </style:style>
    <style:style style:name="T14" style:family="text">
      <style:text-properties officeooo:rsid="00099be2"/>
    </style:style>
    <style:style style:name="T15" style:family="text">
      <style:text-properties officeooo:rsid="0009e55e"/>
    </style:style>
    <style:style style:name="T16" style:family="text">
      <style:text-properties officeooo:rsid="000d5ed0"/>
    </style:style>
    <style:style style:name="T17" style:family="text">
      <style:text-properties officeooo:rsid="0010e353"/>
    </style:style>
    <style:style style:name="T18" style:family="text">
      <style:text-properties officeooo:rsid="001742bf"/>
    </style:style>
    <style:style style:name="T19" style:family="text">
      <style:text-properties officeooo:rsid="00251bc2"/>
    </style:style>
    <style:style style:name="T20" style:family="text">
      <style:text-properties officeooo:rsid="00111a3e"/>
    </style:style>
    <style:style style:name="T21" style:family="text">
      <style:text-properties officeooo:rsid="001bb6f4"/>
    </style:style>
    <style:style style:name="T22" style:family="text">
      <style:text-properties officeooo:rsid="002f6b17"/>
    </style:style>
    <style:style style:name="T23" style:family="text">
      <style:text-properties officeooo:rsid="0030cc46"/>
    </style:style>
    <style:style style:name="T24" style:family="text">
      <style:text-properties officeooo:rsid="00312f7d"/>
    </style:style>
    <style:style style:name="T25" style:family="text">
      <style:text-properties officeooo:rsid="00522692"/>
    </style:style>
    <style:style style:name="T26" style:family="text">
      <style:text-properties officeooo:rsid="00540243"/>
    </style:style>
    <style:style style:name="T27" style:family="text">
      <style:text-properties officeooo:rsid="00578994"/>
    </style:style>
    <style:style style:name="T28" style:family="text">
      <style:text-properties officeooo:rsid="00582fd9"/>
    </style:style>
    <style:style style:name="T29" style:family="text">
      <style:text-properties officeooo:rsid="00597f23"/>
    </style:style>
    <style:style style:name="T30" style:family="text">
      <style:text-properties officeooo:rsid="005a9fc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2">PEDIDO DE PROVIDÊNCIAS Nº <text:span text:style-name="T30">2759</text:span>/<text:span text:style-name="T13">201</text:span><text:span text:style-name="T25">5</text:span></text:p>
      <text:p text:style-name="P11"/>
      <text:p text:style-name="P13"/>
      <text:p text:style-name="P15">Solicit<text:span text:style-name="T17">a</text:span> <text:span text:style-name="T14">conserto de </text:span><text:span text:style-name="T17">i</text:span><text:span text:style-name="T14">nfiltraçã</text:span><text:span text:style-name="T15">o</text:span><text:span text:style-name="T14"> n</text:span><text:span text:style-name="T18">o</text:span><text:span text:style-name="T16"> </text:span><text:span text:style-name="T18">passeio </text:span><text:span text:style-name="T19">público </text:span><text:span text:style-name="T18">na </text:span><text:span text:style-name="T24">Rua </text:span><text:span text:style-name="T29">Tapuias</text:span><text:span text:style-name="T27">, </text:span><text:span text:style-name="T28">número</text:span><text:span text:style-name="T27"> 81, no </text:span><text:span text:style-name="T28">B</text:span><text:span text:style-name="T27">airro Santo Afonso.</text:span></text:p>
      <text:p text:style-name="P12"/>
      <text:p text:style-name="P12"/>
      <text:p text:style-name="P12"/>
      <text:p text:style-name="P16">O Vereador que este subscreve solicita à Mesa, após os trâmites regimentais, sirva-se enviar cópia da presente proposição ao Exmo. Sr. Prefeito Municipal, para que estude a viabilidade da mesma, considerando que:</text:p>
      <text:p text:style-name="P16"/>
      <text:p text:style-name="P20"><text:span text:style-name="T11">S</text:span><text:span text:style-name="T2">olicit</text:span><text:span text:style-name="T6">a</text:span><text:span text:style-name="T2"> </text:span><text:span text:style-name="T3">conserto de </text:span><text:span text:style-name="T6">i</text:span><text:span text:style-name="T3">nfiltraçã</text:span><text:span text:style-name="T4">o</text:span><text:span text:style-name="T3"> n</text:span><text:span text:style-name="T7">o</text:span><text:span text:style-name="T5"> </text:span><text:span text:style-name="T7">passeio </text:span><text:span text:style-name="T8">público </text:span><text:span text:style-name="T7">na </text:span><text:span text:style-name="T9">Rua </text:span><text:span text:style-name="T12">Tapuias</text:span><text:span text:style-name="T10">, 81, no bairro Santo Afonso</text:span></text:p>
      <text:p text:style-name="P19">Quando há perigo <text:span text:style-name="T28">i</text:span>minente de acidente o mais importante é preveni-lo, principalmente quando trata-se da segurança de <text:span text:style-name="T20">noss</text:span><text:span text:style-name="T22">o</text:span><text:span text:style-name="T20">s</text:span> <text:span text:style-name="T22">pedestres</text:span>. E para prevenir, este vereador, juntamente com os<text:span text:style-name="T21"> </text:span>moradores deste local, <text:span text:style-name="T23">solicitam, com urgência, o conserto da infiltração. </text:span></text:p>
      <text:p text:style-name="P17">Sabedores da atenção de Vossa Excelência aos reais anseios da comunidade, contamos com seu apoio neste pedido.</text:p>
      <text:p text:style-name="P17"/>
      <text:p text:style-name="P18">Novo Hamburgo, <text:span text:style-name="T29">4 de setembro</text:span> de 201<text:span text:style-name="T26">5</text:span>.</text:p>
      <text:p text:style-name="P18"/>
      <text:p text:style-name="P14"/>
      <text:p text:style-name="P14"/>
      <text:p text:style-name="P9">Vereador <text:span text:style-name="T13">Cristiano Coller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7">Obs: Redação conforme original do autor. <text:s text:c="85"/></text:p>
      <text:p text:style-name="P8">/<text:span text:style-name="T30">PLT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82fd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e353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06a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Paloma Teixeira</dc:creator>
    <dc:date>2015-09-04T12:10:19</dc:date>
    <meta:printed-by>Luciara Pires</meta:printed-by>
    <meta:print-date>2011-07-25T16:34:36</meta:print-date>
    <dc:language>pt-BR</dc:language>
    <meta:editing-cycles>115</meta:editing-cycles>
    <meta:editing-duration>PT03H39M09S</meta:editing-duration>
    <meta:document-statistic meta:table-count="0" meta:image-count="1" meta:object-count="0" meta:page-count="1" meta:paragraph-count="16" meta:word-count="208" meta:character-count="13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ENVIADAS/usr/lib/openoffice/share/template/pt-BR/CMNH/timbre-doc-vazio.odt" meta:date="2010-09-01T14:48:09"/>
  </office:meta>
</office:document-meta>
</file>