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64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2760</text:span>/2015</text:p>
      <text:p text:style-name="P11">Solicita operação tapa-buracos na Rua Demétrio Ribeiro, em frente ao nº 165, Bairro Guarani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Há necessidade de operação tapa-buracos na Rua Demétrio Ribeiro, em frente ao nº 165, Bairro Guarani, <text:s/>pois a via encontra-se em mau estado de conservação, prejudicando o trânsito de veículos neste local.</text:p>
      <text:p text:style-name="P9">Diante do acima exposto e sabedores da atenção de Vossa Excelência aos reais anseios da comunidade, contamos com seu apoio no atendimento deste pedido.</text:p>
      <text:p text:style-name="P9"/>
      <text:p text:style-name="P9">Novo Hamburgo, 04 de setembro de 2015.</text:p>
      <text:p text:style-name="P10"><text:s text:c="19"/>Vereador Issur Ko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2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194" meta:character-count="12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6147_texto_integral" meta:date="2015-05-27T16:14:36"/>
  </office:meta>
</office:document-meta>
</file>