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55d0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a04f8" officeooo:paragraph-rsid="00255d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013cm" style:auto-text-indent="false" style:shadow="none"/>
      <style:text-properties style:use-window-font-color="true" style:font-name="Nimbus Roman No9 L1" fo:font-size="12pt" fo:font-weight="normal" officeooo:rsid="00233495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995cm" style:auto-text-indent="false" style:shadow="none"/>
      <style:text-properties style:font-name="Nimbus Roman No9 L" fo:font-size="12pt" fo:font-weight="normal" officeooo:paragraph-rsid="002a00d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1a1757" officeooo:paragraph-rsid="002a0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a0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2a00da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e32"/>
    </style:style>
    <style:style style:name="T3" style:family="text">
      <style:text-properties officeooo:rsid="002312af"/>
    </style:style>
    <style:style style:name="T4" style:family="text">
      <style:text-properties officeooo:rsid="00233495"/>
    </style:style>
    <style:style style:name="T5" style:family="text">
      <style:text-properties officeooo:rsid="00255d0c"/>
    </style:style>
    <style:style style:name="T6" style:family="text">
      <style:text-properties officeooo:rsid="00375bbf"/>
    </style:style>
    <style:style style:name="T7" style:family="text">
      <style:text-properties officeooo:rsid="00269211"/>
    </style:style>
    <style:style style:name="T8" style:family="text">
      <style:text-properties officeooo:rsid="00286d21"/>
    </style:style>
    <style:style style:name="T9" style:family="text">
      <style:text-properties officeooo:rsid="002a00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<text:span text:style-name="T2"> </text:span><text:span text:style-name="T5">2.</text:span><text:span text:style-name="T9">761</text:span>/2015</text:p>
      <text:p text:style-name="P19">Solicita <text:span text:style-name="T9">à SEMAM a pulverização e limpeza da área do antigo Canil Municipal, no Bairro Santo Afonso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7">Com a mudança do Canil Municipal para o Bairro Lomba Grande, os moradores das redondezas depararam-se com a infestação de carrapatos e pulgas, tendo em vista a retirada dos animais da localidade, que antes eram seus hospedeiros.</text:p>
      <text:p text:style-name="P17"/>
      <text:p text:style-name="P17">Ademais, as pulgas e carrapatos acabam indo em busca de novos hospedeiros na região, situação de acaba acarretando uma grande proliferação nas residências circunvizinhas, motivo pelo qual se faz necessária a pulverização e limpeza da área onde estava situado o antigo Canil Municipal, no Bairro Santo Afonso.</text:p>
      <text:p text:style-name="P18"/>
      <text:p text:style-name="P16"><text:span text:style-name="T4">Diante do exposto e sabedor da sua atenção aos anseios da comunidade, solicito vossa atenção no sentido de atender esta solicitação. </text:span></text:p>
      <text:p text:style-name="P8"/>
      <text:p text:style-name="P9">Novo Hamburgo,<text:span text:style-name="T2"> </text:span><text:span text:style-name="T9">4</text:span><text:span text:style-name="T5"> </text:span><text:span text:style-name="T8">de</text:span><text:span text:style-name="T4"> setembro</text:span> de 2015.</text:p>
      <text:p text:style-name="P13"/>
      <text:p text:style-name="P13"/>
      <text:p text:style-name="P13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Obs.: Redação conforme o original do autor.</text:p>
      <text:p text:style-name="P12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02T14:48:14</meta:print-date>
    <meta:document-statistic meta:table-count="0" meta:image-count="1" meta:object-count="0" meta:page-count="1" meta:paragraph-count="16" meta:word-count="246" meta:character-count="1511"/>
    <meta:user-defined meta:name="Info 1"/>
    <meta:user-defined meta:name="Info 2"/>
    <meta:user-defined meta:name="Info 3"/>
    <meta:user-defined meta:name="Info 4"/>
  </office:meta>
</office:document-meta>
</file>