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2" fo:font-size="12pt" fo:font-weight="normal" officeooo:rsid="00233495" fo:background-color="transparent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a1757" officeooo:paragraph-rsid="002a0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a0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f927" officeooo:paragraph-rsid="002aa71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aa71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3e101" officeooo:paragraph-rsid="002aa718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aa718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312af"/>
    </style:style>
    <style:style style:name="T4" style:family="text">
      <style:text-properties officeooo:rsid="00233495"/>
    </style:style>
    <style:style style:name="T5" style:family="text">
      <style:text-properties officeooo:rsid="00255d0c"/>
    </style:style>
    <style:style style:name="T6" style:family="text">
      <style:text-properties officeooo:rsid="00375bbf"/>
    </style:style>
    <style:style style:name="T7" style:family="text">
      <style:text-properties officeooo:rsid="00269211"/>
    </style:style>
    <style:style style:name="T8" style:family="text">
      <style:text-properties officeooo:rsid="00286d21"/>
    </style:style>
    <style:style style:name="T9" style:family="text">
      <style:text-properties officeooo:rsid="002a00da"/>
    </style:style>
    <style:style style:name="T10" style:family="text">
      <style:text-properties officeooo:rsid="002aa718"/>
    </style:style>
    <style:style style:name="T11" style:family="text">
      <style:text-properties style:font-name="Nimbus Roman No9 L1" fo:font-weight="normal" officeooo:rsid="0043e101" style:font-weight-asian="normal" style:font-weight-complex="normal"/>
    </style:style>
    <style:style style:name="T12" style:family="text">
      <style:text-properties style:font-name="Nimbus Roman No9 L1" fo:font-weight="normal" officeooo:rsid="003de7c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2"> </text:span><text:span text:style-name="T5">2.</text:span><text:span text:style-name="T9">76</text:span><text:span text:style-name="T10">2</text:span>/2015</text:p>
      <text:p text:style-name="P21">Solicita, <text:span text:style-name="T10">com urgência, a manutenção dos banheiros do Parque Floresta Imperial, no Bairro Rondônia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9"><text:span text:style-name="T11">Os banheiros do Parque Floresta Imperial, no Bairro Rondônia, encontram-se completamente depredados e sem qualquer tipo de manutenção, situação que engloba a ausência de assentos nos sanitários, de fechaduras nas portas, problemas de encanamento e limpeza precária</text:span><text:span text:style-name="T12">.</text:span></text:p>
      <text:p text:style-name="P20">Assim, faz-se necessária a manutenção dos banheiros da localidade referida, tendo em vista a necessidade da comunidade na manutenção do ambiente de lazer do Parque Floresta Imperial.</text:p>
      <text:p text:style-name="P19"/>
      <text:p text:style-name="P18"><text:span text:style-name="T4">Sabedores da atenção de Vossa Excelência aos anseios da comunidade, contamos com seu apoio neste pedido.</text:span></text:p>
      <text:p text:style-name="P8"/>
      <text:p text:style-name="P9">Novo Hamburgo,<text:span text:style-name="T2"> </text:span><text:span text:style-name="T9">4</text:span><text:span text:style-name="T5"> </text:span><text:span text:style-name="T8">de</text:span><text:span text:style-name="T4"> setembro</text:span> de 2015.</text:p>
      <text:p text:style-name="P13"/>
      <text:p text:style-name="P13"/>
      <text:p text:style-name="P13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 original do autor.</text:p>
      <text:p text:style-name="P12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04T12:36:23</meta:print-date>
    <meta:document-statistic meta:table-count="0" meta:image-count="1" meta:object-count="0" meta:page-count="1" meta:paragraph-count="16" meta:word-count="218" meta:character-count="1392"/>
    <meta:user-defined meta:name="Info 1"/>
    <meta:user-defined meta:name="Info 2"/>
    <meta:user-defined meta:name="Info 3"/>
    <meta:user-defined meta:name="Info 4"/>
  </office:meta>
</office:document-meta>
</file>