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a20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44b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cab2a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0e5fe2" officeooo:paragraph-rsid="001cab2a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9b262" style:font-size-asian="10.5pt"/>
    </style:style>
    <style:style style:name="T6" style:family="text">
      <style:text-properties officeooo:rsid="001a2053" style:font-size-asian="10.5pt"/>
    </style:style>
    <style:style style:name="T7" style:family="text">
      <style:text-properties officeooo:rsid="001cab2a" style:font-size-asian="10.5pt"/>
    </style:style>
    <style:style style:name="T8" style:family="text">
      <style:text-properties officeooo:rsid="0018bf03"/>
    </style:style>
    <style:style style:name="T9" style:family="text">
      <style:text-properties officeooo:rsid="0019b262"/>
    </style:style>
    <style:style style:name="T10" style:family="text">
      <style:text-properties officeooo:rsid="001a2053"/>
    </style:style>
    <style:style style:name="T11" style:family="text">
      <style:text-properties officeooo:rsid="001cab2a"/>
    </style:style>
    <style:style style:name="T12" style:family="text">
      <style:text-properties officeooo:rsid="00204a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PEDIDO DE PROVIDÊNCIAS Nº<text:span text:style-name="T3"> </text:span><text:span text:style-name="T11">2764</text:span>/2015</text:p>
      <text:p text:style-name="P6"><text:tab/><text:tab/><text:tab/><text:tab/><text:tab/><text:tab/><text:tab/></text:p>
      <text:p text:style-name="P6"/>
      <text:p text:style-name="P7"/>
      <text:p text:style-name="P13">Solicita recolhimento de lixo e entulho <text:span text:style-name="T5">na </text:span><text:span text:style-name="T6">Av</text:span><text:span text:style-name="T7">enida</text:span><text:span text:style-name="T6"> Vereador Adão Rodrigues de Oliveira</text:span>,<text:span text:style-name="T9"> </text:span><text:span text:style-name="T10">em frente ao nº 339</text:span>, no <text:span text:style-name="T8">Bairro </text:span><text:span text:style-name="T10">Ideal</text:span><text:span text:style-name="T8">.</text:span>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4">H</text:span>á presença de entulho na <text:span text:style-name="T5">Praça Pública localizada na </text:span><text:span text:style-name="T6">Av</text:span><text:span text:style-name="T7">enida</text:span><text:span text:style-name="T6"> Vereador Adão Rodrigues de Oliveira</text:span><text:span text:style-name="T9">, </text:span><text:span text:style-name="T10">em frente ao nº 339</text:span><text:span text:style-name="T9">, no </text:span><text:span text:style-name="T8">Bairro </text:span><text:span text:style-name="T10">Ideal</text:span>, fazendo-se necessário o recolhimento d<text:span text:style-name="T4">este</text:span> lixo existente, pois <text:span text:style-name="T2">está prejudicando a circulação de pessoas pela via e proliferando doenças à população que reside aos arredor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8">Novo Hamburgo, <text:span text:style-name="T10">4 de setembro</text:span>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>Obs.: Redação conforme o original do autor.</text:p>
      <text:p text:style-name="P17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6</meta:editing-cycles>
    <meta:editing-duration>PT01H39M26S</meta:editing-duration>
    <meta:initial-creator>Maicon Silva</meta:initial-creator>
    <dc:date>2015-09-04T12:33:23</dc:date>
    <meta:printed-by>Rodrigo Fagan</meta:printed-by>
    <meta:print-date>2015-08-11T14:17:34</meta:print-date>
    <dc:creator>Paloma Teixeira</dc:creator>
    <meta:document-statistic meta:table-count="0" meta:image-count="1" meta:object-count="0" meta:page-count="1" meta:paragraph-count="16" meta:word-count="214" meta:character-count="1318"/>
    <meta:user-defined meta:name="Info 1"/>
    <meta:user-defined meta:name="Info 2"/>
    <meta:user-defined meta:name="Info 3"/>
    <meta:user-defined meta:name="Info 4"/>
  </office:meta>
</office:document-meta>
</file>