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letter-spacing="-0.007cm" fo:font-weight="normal" officeooo:paragraph-rsid="003a7c67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text-align="justify" style:justify-single-word="false"/>
      <style:text-properties officeooo:paragraph-rsid="003a7c67"/>
    </style:style>
    <style:style style:name="P20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3a7c6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4126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a02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88c9" style:font-weight-asian="normal" style:font-weight-complex="normal"/>
    </style:style>
    <style:style style:name="T3" style:family="text">
      <style:text-properties fo:font-weight="normal" officeooo:rsid="003e0d80" style:font-weight-asian="normal" style:font-weight-complex="normal"/>
    </style:style>
    <style:style style:name="T4" style:family="text">
      <style:text-properties fo:font-weight="normal" officeooo:rsid="003f040e" style:font-weight-asian="normal" style:font-weight-complex="normal"/>
    </style:style>
    <style:style style:name="T5" style:family="text">
      <style:text-properties fo:font-weight="normal" officeooo:rsid="00404126" style:font-weight-asian="normal" style:font-weight-complex="normal"/>
    </style:style>
    <style:style style:name="T6" style:family="text">
      <style:text-properties officeooo:rsid="003c88c9"/>
    </style:style>
    <style:style style:name="T7" style:family="text">
      <style:text-properties officeooo:rsid="003e0d80"/>
    </style:style>
    <style:style style:name="T8" style:family="text">
      <style:text-properties officeooo:rsid="003f040e"/>
    </style:style>
    <style:style style:name="T9" style:family="text">
      <style:text-properties officeooo:rsid="00404126"/>
    </style:style>
    <style:style style:name="T10" style:family="text">
      <style:text-properties officeooo:rsid="0042a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0">2765</text:span>/2015</text:p>
      <text:p text:style-name="P19"/>
      <text:p text:style-name="P19"/>
      <text:p text:style-name="P20">Solicita estudo de viabilidade para construção de quebra-molas (redutor de velocidade) <text:span text:style-name="T1">na </text:span><text:span text:style-name="T3">Avenida Primeiro de Março, </text:span><text:span text:style-name="T4">nas proximidades do nº </text:span><text:span text:style-name="T5">3605</text:span><text:span text:style-name="T2">, no Bairro </text:span><text:span text:style-name="T4">Industrial</text:span><text:span text:style-name="T3">.</text:span></text:p>
      <text:p text:style-name="P11"/>
      <text:p text:style-name="P11"/>
      <text:p text:style-name="P9"/>
      <text:p text:style-name="P21">O Vereador que este subscreve solicita à Mesa, após os tramites regimentais, sirva-se enviar cópia da presente proposição ao Exmo. Sr Prefeito Municipal, para que estude a viabilidade da da <text:s/>mesma, considerando que:</text:p>
      <text:p text:style-name="P17"/>
      <text:p text:style-name="P22">Devido ao grande o fluxo de veículos que circulam em alta velocidade no local, colocando em risco os pedestres que ali passam, solicita <text:span text:style-name="T6">estuado de viabilidade para </text:span>implantação de um redutor de velocidade (quebra-molas) na <text:span text:style-name="T7">Avenida Primeiro de Março, </text:span><text:span text:style-name="T8">nas proximidades do nº </text:span><text:span text:style-name="T9">3605</text:span><text:span text:style-name="T6">, no Bairro </text:span><text:span text:style-name="T8">Industrial</text:span><text:span text:style-name="T7">.</text:span></text:p>
      <text:p text:style-name="P8"/>
      <text:p text:style-name="P18">Diante do exposto e sabedor da sua atenção aos anseios da comunidade, solicito Vossa atenção no sentido de atender esta solicitação. </text:p>
      <text:p text:style-name="P10"/>
      <text:p text:style-name="P14"><text:s text:c="18"/>Novo Hamburgo, <text:span text:style-name="T9">04 de setembro </text:span>de 2015.</text:p>
      <text:p text:style-name="P14"/>
      <text:p text:style-name="P10"/>
      <text:p text:style-name="P14"><text:s text:c="84"/></text:p>
      <text:p text:style-name="P14"/>
      <text:p text:style-name="P15"><text:s text:c="12"/>Vereador Jorge Tatsch</text:p>
      <text:p text:style-name="P16"/>
      <text:p text:style-name="P12"/>
      <text:p text:style-name="P13"/>
      <text:p text:style-name="P7"/>
      <text:p text:style-name="P7"/>
      <text:p text:style-name="P7"/>
      <text:p text:style-name="P7"/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>Obs.: Redação conforme o original do autor.</text:span></text:p>
      <text:p text:style-name="P24"><text:span text:style-name="T10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9T15:08:03</meta:print-date>
    <meta:document-statistic meta:table-count="0" meta:image-count="1" meta:object-count="0" meta:page-count="1" meta:paragraph-count="16" meta:word-count="217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